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renahof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enahof 2 te Venray</text:span> - het gebruiken van een deel van de woning en een tuinhuisje als bed and breakfast (HZ-OMV-2018-0149, ontvangstdatum 14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01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1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1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orenahof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18</meta:user-defined>
    <meta:user-defined meta:name="OVERHEIDop.GmbID/DC.identifier">gmb-2018-108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N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46 392198</meta:user-defined>
    <meta:user-defined meta:name="OVERHEIDop.versieInformatie"/>
  </office:meta>
</office:document-meta>
</file>