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bestemmingsplan ‘Everdingen, Lange Meent 6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derde lid van de Wet ruimtelijke ordening bekend dat met ingang van woensdag 23 mei 2018 gedurende zes weken ter inzage ligt het vastgestelde bestemmingsplan ‘Everdingen, Lange Meent 6b’. </text:p>
            <text:p text:style-name="common-al"> Het vastgestelde bestemmingsplan heeft betrekking op het perceel : Lange Meent 6b te Everdingen. Het betreft een transformatie van twee bedrijfsruimten naar een ambachtelijke meubelmakerij met een bedrijfswoning<text:span text:style-name="nadrukvet">.</text:span></text:p>
            <text:p text:style-name="common-al">Het vastgestelde bestemmingsplan ‘Everdingen, Lange Meent 6b’ kan vanaf woensdag 23 mei 2018 tot en met dinsdag 3 juli 201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wijzigingsplan is <text:span text:style-name="nadrukvet">NL.IMRO.0620.bp0036</text:span><text:span text:style-name="nadrukvet">.VG</text:span><text:span text:style-name="nadrukvet">01</text:span><text:span text:style-name="nadrukvet">.</text:span></text:p>
            <text:p text:style-name="common-al">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1080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verdingen, Lange Meent 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12</meta:user-defined>
    <meta:user-defined meta:name="OVERHEIDop.GmbID/DC.identifier">gmb-2018-108012</meta:user-defined>
    <meta:user-defined meta:name="OVERHEID.TaxonomieBeleidsagenda/OVERHEID.category">Ruimte en infrastructuur | Organisatie en beleid</meta:user-defined>
    <meta:user-defined meta:name="OVERHEIDop.Ruimtelijkplan/OVERHEIDop.bekendmakingBetreffendePlan">NL.IMRO.0620.bp0036-VG01</meta:user-defined>
    <meta:user-defined meta:name="OVERHEIDop.referentienummer">15894</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21KM 6b</meta:user-defined>
    <meta:user-defined meta:name="OVERHEIDop.woonplaats">Everdingen</meta:user-defined>
    <meta:user-defined meta:name="OVERHEIDop.straatnaam">Lange Meent</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EPSG28992/DC.spatial">139884 440648</meta:user-defined>
    <meta:user-defined meta:name="OVERHEIDop.versieInformatie"/>
  </office:meta>
</office:document-meta>
</file>