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Schervenweg, sectie K, perceelnummer 20,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Meetmast MM7</text:p>
            <text:p text:style-name="common-al">
            <text:span text:style-name="nadrukvet">Adres: Schervenweg, sectie K, perceelnummer 20</text:span>
          </text:p>
            <text:p text:style-name="common-al">
            <text:span text:style-name="nadrukvet">Kenmerk:</text:span> Z-2008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2 mei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01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1 verleende reguliere omgevingsvergunning Schervenweg, sectie K, perceelnummer 20,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11</meta:user-defined>
    <meta:user-defined meta:name="OVERHEIDop.GmbID/DC.identifier">gmb-2018-108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Scher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3239 537618</meta:user-defined>
    <meta:user-defined meta:name="OVERHEIDop.versieInformatie"/>
  </office:meta>
</office:document-meta>
</file>