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Gauderfest Brunssum,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Gauderfest Brunssum) van vrijdag 25 t/m maandag 28 mei 2018 op een gedeelte van het parkeerterrein Koutenveld te Brunssum. (De beschikking is op 16 mei 2018 verzonden.)</text:p>
            <text:p text:style-name="common-al">Dossiernummer: 81229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Gauderfest Brunssum, Koutenvel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7</meta:user-defined>
    <meta:user-defined meta:name="OVERHEIDop.GmbID/DC.identifier">gmb-2018-108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2</meta:user-defined>
    <meta:user-defined meta:name="OVERHEIDop.woonplaats">Brunssum</meta:user-defined>
    <meta:user-defined meta:name="OVERHEIDop.straatnaam">Koutenvel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32 328705</meta:user-defined>
    <meta:user-defined meta:name="OVERHEIDop.versieInformatie"/>
  </office:meta>
</office:document-meta>
</file>