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Grefkenstraat 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Grefkenstraat 45 te Brunssum. (De beschikking is op 21 mei 2018 verzonden.)</text:p>
            <text:p text:style-name="common-al">Dossiernummer: 1809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00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Grefkenstraat 4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8005</meta:user-defined>
    <meta:user-defined meta:name="OVERHEIDop.GmbID/DC.identifier">gmb-2018-108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J 45</meta:user-defined>
    <meta:user-defined meta:name="OVERHEIDop.woonplaats">Brunssum</meta:user-defined>
    <meta:user-defined meta:name="OVERHEIDop.straatnaam">Grefk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79 327581</meta:user-defined>
    <meta:user-defined meta:name="OVERHEIDop.versieInformatie"/>
  </office:meta>
</office:document-meta>
</file>