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 en zonnepanelen, Gluck Auf 4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plaatsen van een erfafscheiding en zonnepanelen, op het adres Gluck Auf 44 te Brunssum. (De beschikking is op 18 mei 2018 verzonden.)</text:p>
            <text:p text:style-name="common-al">Dossiernummer: 18126</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00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0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0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erfafscheiding en zonnepanelen, Gluck Auf 4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8003</meta:user-defined>
    <meta:user-defined meta:name="OVERHEIDop.GmbID/DC.identifier">gmb-2018-108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BS 44</meta:user-defined>
    <meta:user-defined meta:name="OVERHEIDop.woonplaats">Brunssum</meta:user-defined>
    <meta:user-defined meta:name="OVERHEIDop.straatnaam">Glück Auf</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047 326633</meta:user-defined>
    <meta:user-defined meta:name="OVERHEIDop.versieInformatie"/>
  </office:meta>
</office:document-meta>
</file>