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rolluiken, Zonne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Zonnestraat 22 te Brunssum. (De beschikking is op 21 mei 2018 verzonden.)</text:p>
            <text:p text:style-name="common-al">Dossiernummer: 1812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00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0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0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rolluiken, Zonnestraat 2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8002</meta:user-defined>
    <meta:user-defined meta:name="OVERHEIDop.GmbID/DC.identifier">gmb-2018-108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E 22</meta:user-defined>
    <meta:user-defined meta:name="OVERHEIDop.woonplaats">Brunssum</meta:user-defined>
    <meta:user-defined meta:name="OVERHEIDop.straatnaam">Zonn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752 327435</meta:user-defined>
    <meta:user-defined meta:name="OVERHEIDop.versieInformatie"/>
  </office:meta>
</office:document-meta>
</file>