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palen en draadconstructie voor leilindes,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en strijdig gebruik gronden/bouwwerken met RO, het betreft het plaatsen van palen en draadconstructie voor leilindes, op het adres Prins Hendriklaan 418 te Brunssum. (De beschikking is op 18 mei 2018 verzonden.)</text:p>
            <text:p text:style-name="common-al">Dossiernummer: 1813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00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0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palen en draadconstructie voor leilindes,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8001</meta:user-defined>
    <meta:user-defined meta:name="OVERHEIDop.GmbID/DC.identifier">gmb-2018-10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