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diverse kleinschalige evenementen, Vijverpark,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venementenvergunning heeft verleend voor het mogen houden van diverse kleinschalige evenementen in het openluchttheater Vijverpark te Brunssum. (De beschikking is op 17 mei 2018 verzonden.)</text:p>
            <text:p text:style-name="common-al">Dossiernummer: 815207</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8000</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00</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00</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diverse kleinschalige evenementen, Vijverpark,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8000</meta:user-defined>
    <meta:user-defined meta:name="OVERHEIDop.GmbID/DC.identifier">gmb-2018-1080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meta:user-defined>
    <meta:user-defined meta:name="OVERHEIDop.woonplaats">Brunssum</meta:user-defined>
    <meta:user-defined meta:name="OVERHEIDop.straatnaam">Pastoor Haazevoet-pad</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335 328391</meta:user-defined>
    <meta:user-defined meta:name="OVERHEIDop.versieInformatie"/>
  </office:meta>
</office:document-meta>
</file>