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bedrijfswoning in plattelandswoning (afwijken bestemmingsplan), Geuzendijk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euzendijk 38, Weert, wijzigen van de bedrijfswoning in plattelandswoning (afwijken bestemmingsplan), 18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80</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de bedrijfswoning in plattelandswoning (afwijken bestemmingsplan), Geuzendijk 3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080</meta:user-defined>
    <meta:user-defined meta:name="OVERHEIDop.GmbID/DC.identifier">gmb-2018-1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TA 38</meta:user-defined>
    <meta:user-defined meta:name="OVERHEIDop.woonplaats">Weert</meta:user-defined>
    <meta:user-defined meta:name="OVERHEIDop.straatnaam">Geuzen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420 363226</meta:user-defined>
    <meta:user-defined meta:name="OVERHEIDop.versieInformatie"/>
  </office:meta>
</office:document-meta>
</file>