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evenementenvergunning, Dorpsstraat 7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Dorpsstraat 7, te Hall</text:p>
            <text:p text:style-name="common-al">Voor: Voetbalwedstrijd</text:p>
            <text:p text:style-name="common-al">Activiteit(en): Voetbalwedstrijd </text:p>
            <text:p text:style-name="common-al">Registratienummer: ZK18.003380</text:p>
            <text:p text:style-name="common-al">Dit is een kennisgeving van een intrekking evenementen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3 mei 2018.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799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9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9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evenementenvergunning, Dorpsstraat 7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99</meta:user-defined>
    <meta:user-defined meta:name="OVERHEIDop.GmbID/DC.identifier">gmb-2018-1079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AA 7</meta:user-defined>
    <meta:user-defined meta:name="OVERHEIDop.woonplaats">Hal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4140 458649</meta:user-defined>
    <meta:user-defined meta:name="OVERHEIDop.versieInformatie"/>
  </office:meta>
</office:document-meta>
</file>