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oevesteeg 3, 6975 AE Tonden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1 mi 2018</text:p>
            <text:p text:style-name="common-al">Gelegenheid:  Oranjevereniging Tonden</text:p>
            <text:p text:style-name="common-al">Activiteit:    3 daagse feestelijke bijeenkomst voor het buurtschap, tentfeest  </text:p>
            <text:p text:style-name="common-al">Datum:    25 mei tot 28 mei 2018 </text:p>
            <text:p text:style-name="common-al">Locatie:  Hoevesteeg 3, 6975 AE Tonden</text:p>
            <text:p text:style-name="common-al">Verkeersmaatregelen: Hoevesteeg 28 mei afgesloten</text:p>
            <text:p text:style-name="common-al">Zaaknummer: ZK18.0027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3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799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Hoevesteeg 3, 6975 AE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98</meta:user-defined>
    <meta:user-defined meta:name="OVERHEIDop.GmbID/DC.identifier">gmb-2018-1079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E 3</meta:user-defined>
    <meta:user-defined meta:name="OVERHEIDop.woonplaats">Tonden</meta:user-defined>
    <meta:user-defined meta:name="OVERHEIDop.straatnaam">Hoeveste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308 461340</meta:user-defined>
    <meta:user-defined meta:name="OVERHEIDop.versieInformatie"/>
  </office:meta>
</office:document-meta>
</file>