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29 mei 2018 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/text:p>
            <text:p text:style-name="al">
            <text:a xlink:href="https://gemeenteraad.dinkelland.nl/" xlink:type="simple">https://gemeenteraad.dinkelland.nl</text:a>
          </text:p>
            <text:p text:style-name="al"/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</text:p>
            <text:p text:style-name="al">2. Vaststelling agenda</text:p>
            <text:p text:style-name="al">3. Informatie vanuit het college</text:p>
            <text:p text:style-name="al">4. Actualiteiten intergemeentelijke samenwerking</text:p>
            <text:p text:style-name="al">5. Vragenhalfuur</text:p>
            <text:p text:style-name="al">6. Open debatronde</text:p>
            <text:p text:style-name="al">7. Vaststelling van de besluitenlijsten van 13 maart, 27 maart en 29 maart 2018</text:p>
            <text:p text:style-name="al">8. Vaststelling van de ingekomen stukkenlijst d.d. 15 mei 2018</text:p>
            <text:p text:style-name="al">9. Voorstel oprichting van en deelneming in een coöperatieve vereniging UA door GGD Twente </text:p>
            <text:p text:style-name="al">10. Voorstel vaststellen bestemmingsplan “Buitengebied, Rood voor Groen Singraven”</text:p>
            <text:p text:style-name="al">11. Voorstel vaststellen bestemmingsplan “Ootmarsum, Rossumerstraat 7”</text:p>
            <text:p text:style-name="al">12. Voorstel vaststellen bestemmingsplan “Buitengebied, Dulderbroekweg 4 en Brandlichterweg 91A”</text:p>
            <text:p text:style-name="al">13. Voorstel vaststellen bestemmingsplan “Buitengebied, Weerselosestraat ong. Agelo en Kooidijk 1 Saasveld”</text:p>
            <text:p text:style-name="al">14. Voorstel vaststellen beleidsnotitie “Bouwen &amp; parkeren 2018</text:p>
            <text:p text:style-name="al">15. Voorstel vaststellen bestemmingsplan “Facetbestemmingsplan parkeren Dinkelland”</text:p>
            <text:p text:style-name="al">16. Beëdiging nieuw benoemde commissieleden</text:p>
            <text:p text:style-name="al">17. Sluiting</text:p>
            <text:p text:style-name="al">-</text:p>
            <text:p text:style-name="al">Contactgegevens van de gemeente:</text:p>
            <text:p text:style-name="al">Adres: Nicolaasplein 5, 7591 MA Denekamp / Postbus 11, 7590 AA Denekamp.</text:p>
            <text:p text:style-name="al">Telefoon: 0541- 854100 Fax: 0541- 854320 E- mail: info@Dinkelland.nl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799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9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9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996</meta:user-defined>
    <meta:user-defined meta:name="OVERHEIDop.GmbID/DC.identifier">gmb-2018-107996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op.versieInformatie"/>
  </office:meta>
</office:document-meta>
</file>