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9 en 10 juni 2018 Boskant Challenge Obstacle Ru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18 een besluit genomen op de aanvraag voor een evenementenvergunning op locatie Ritaplein, Populierenstraat en Pastoor Teurlingstraat te Boskant. De aangevraagde vergunning is <text:span text:style-name="nadrukvet">verleend</text:span>. 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9 en 10 juni 2018 Boskant Challenge Obstacle Run</text:p>
            <text:p text:style-name="common-al">Locatie: Ritaplein, Populierenstraat en Pastoor Teurlingstraat te Boskant</text:p>
            <text:p text:style-name="common-al">Zaaknummer: VEV-2018-063</text:p>
            <text:p text:style-name="common-al">
            <text:span text:style-name="nadrukvet">Bezwaar en voorlopige voorziening</text:span>
          </text:p>
            <text:p text:style-name="common-al">Tegen dit besluit kunnen belanghebbenden op grond van de Algemene wet bestuursrecht binnen zes weken vanaf 22 me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99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9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9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9 en 10 juni 2018 Boskant Challenge Obstacle Ru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95</meta:user-defined>
    <meta:user-defined meta:name="OVERHEIDop.GmbID/DC.identifier">gmb-2018-107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EG 3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402.04 395632.35</meta:user-defined>
    <meta:user-defined meta:name="OVERHEIDop.versieInformatie"/>
  </office:meta>
</office:document-meta>
</file>