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8 t/m 11 juni 2018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18 een besluit genomen op de aanvraag voor een evenementenvergunning op locatie plein aan de Morgenstraat te Keldonk. De aangevraagde vergunning is <text:span text:style-name="nadrukvet">verleend</text:span>.</text:p>
            <text:p text:style-name="common-al">
            <text:span text:style-name="nadrukvet">Gegevens</text:span>
          </text:p>
            <text:p text:style-name="common-al">Omschrijving: 8 t/m 11 juni 2018 kermis</text:p>
            <text:p text:style-name="common-al">Locatie: plein aan de Morgenstraat te Keldonk</text:p>
            <text:p text:style-name="common-al">Zaaknummer: VEV-2018-075</text:p>
            <text:p text:style-name="common-al">
            <text:span text:style-name="nadrukvet">Bezwaar en voorlopige voorziening</text:span>
          </text:p>
            <text:p text:style-name="common-al">Tegen dit besluit kunnen belanghebbenden op grond van de Algemene wet bestuursrecht binnen zes weken vanaf 22 mei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7994</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94</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94</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8 t/m 11 juni 2018  kerm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7994</meta:user-defined>
    <meta:user-defined meta:name="OVERHEIDop.GmbID/DC.identifier">gmb-2018-107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GD 2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508.71 399865.01</meta:user-defined>
    <meta:user-defined meta:name="OVERHEIDop.versieInformatie"/>
  </office:meta>
</office:document-meta>
</file>