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senhof 42 t/m 47 en 69 t/m 76 (blok B)</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18 een besluit genomen op de aanvraag voor een omgevingsvergunning op locatie Zwijsenhof 42 t/m 47 en 69 t/m 76 (blok B).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ing gevelkozijnen en indeling van de appartementen</text:p>
            <text:p text:style-name="common-al">Locatie: Zwijsenhof 42 t/m 47 en 69 t/m 76 (blok B)</text:p>
            <text:p text:style-name="common-al">Zaaknummer: OV-2018-0127</text:p>
            <text:p text:style-name="common-al">
            <text:span text:style-name="nadrukvet">Indienen bezwaarschrift</text:span>
          </text:p>
            <text:p text:style-name="common-al">Tegen dit besluit kunnen belanghebbenden op grond van de Algemene wet bestuursrecht binnen zes weken vanaf 2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ijsenhof 42 t/m 47 en 69 t/m 76 (blok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92</meta:user-defined>
    <meta:user-defined meta:name="OVERHEIDop.GmbID/DC.identifier">gmb-2018-10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G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