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Zwarte Weg 2 F: aanvraag vergunning nieuwe woning (OV 20180152/3565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18</text:span> is een aanvraag om een omgevingsvergunning binnengekomen voor deze locatie (<text:span text:style-name="nadrukvet">kavel V-3</text:span>)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9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Zwarte Weg 2 F: aanvraag vergunning nieuwe woning (OV 20180152/35654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91</meta:user-defined>
    <meta:user-defined meta:name="OVERHEIDop.GmbID/DC.identifier">gmb-2018-107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7SE 2e</meta:user-defined>
    <meta:user-defined meta:name="OVERHEIDop.woonplaats">Vegelinsoord</meta:user-defined>
    <meta:user-defined meta:name="OVERHEIDop.straatnaam">Zwarte 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978 556737</meta:user-defined>
    <meta:user-defined meta:name="OVERHEIDop.versieInformatie"/>
  </office:meta>
</office:document-meta>
</file>