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3239643 - Verlengde Reekstraat 12 te Beuning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novatie woonhuis</text:p>
            <text:p text:style-name="tussenkopcur">Locatie : Verlengde Reekstraat 12 te Beuningen</text:p>
            <text:p text:style-name="tussenkopcur">Datum besluit : 15 januari 2018</text:p>
            <text:p text:style-name="tussenkopcur">Zaaknummer ODRN: W.Z17.107922.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0799</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9</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799</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ngingsbesluit omgevingsvergunning – OLO 3239643 - Verlengde Reekstraat 12 te Beu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799</meta:user-defined>
    <meta:user-defined meta:name="OVERHEIDop.GmbID/DC.identifier">gmb-2018-1079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2KN 14</meta:user-defined>
    <meta:user-defined meta:name="OVERHEIDop.woonplaats">Beuningen Gld</meta:user-defined>
    <meta:user-defined meta:name="OVERHEIDop.straatnaam">Verlengde Reekstraat</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1495 428644</meta:user-defined>
    <meta:user-defined meta:name="OVERHEIDop.versieInformatie"/>
  </office:meta>
</office:document-meta>
</file>