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7: aanvraag vergunning nieuwe woning (OV 20180231/367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8</text:span> is een aanvraag om een omgevingsvergunning binnengekomen voor deze locatie (<text:span text:style-name="nadrukvet">kavel 4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Volharding 7: aanvraag vergunning nieuwe woning (OV 20180231/3670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9</meta:user-defined>
    <meta:user-defined meta:name="OVERHEIDop.GmbID/DC.identifier">gmb-2018-107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KE 6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16 545905</meta:user-defined>
    <meta:user-defined meta:name="OVERHEIDop.versieInformatie"/>
  </office:meta>
</office:document-meta>
</file>