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F.D. Hoekstraplein 5: aanvraag vergunning tijdelijke winkel (OV 20180237/366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8</text:span> is een aanvraag om een omgevingsvergunning binnengekomen voor deze locatie. Het gaat om het <text:span text:style-name="nadrukvet">verkleinen/inkorten van het pand ten behoeve van een tijdelijke winkel (instandhoudingstermijn: een jaar), in verband met nieuwbouw supermark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F.D. Hoekstraplein 5: aanvraag vergunning tijdelijke winkel (OV 20180237/3661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6</meta:user-defined>
    <meta:user-defined meta:name="OVERHEIDop.GmbID/DC.identifier">gmb-2018-107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P</meta:user-defined>
    <meta:user-defined meta:name="OVERHEIDop.woonplaats">Balk</meta:user-defined>
    <meta:user-defined meta:name="OVERHEIDop.straatnaam">F.D. Hoekstra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98 545763</meta:user-defined>
    <meta:user-defined meta:name="OVERHEIDop.versieInformatie"/>
  </office:meta>
</office:document-meta>
</file>