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69: aanvraag vergunning verbouwen pand (OV 20180239/3636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ei 2018</text:span> is een aanvraag om een omgevingsvergunning binnengekomen voor deze locatie. Het gaat om het <text:span text:style-name="nadrukvet">verbouwen van het pand (betreft het intern verbouwen van de foyer en het plaatsen van nieuwe kozijnen in de noordwestgev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int Odulphusstraat 69: aanvraag vergunning verbouwen pand (OV 20180239/3636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4</meta:user-defined>
    <meta:user-defined meta:name="OVERHEIDop.GmbID/DC.identifier">gmb-2018-107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Z 69</meta:user-defined>
    <meta:user-defined meta:name="OVERHEIDop.woonplaats">Bakhuizen</meta:user-defined>
    <meta:user-defined meta:name="OVERHEIDop.straatnaam">Sint Odulphu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590 542426</meta:user-defined>
    <meta:user-defined meta:name="OVERHEIDop.versieInformatie"/>
  </office:meta>
</office:document-meta>
</file>