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F.D. Hoekstraplein 5: ontvangen melding Activiteitenbesluit milieubeheer, veranderen bedrijf (MB 20180094/A46t87mi70q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mei 2018</text:span> is een melding op grond van het Activiteitenbesluit milieubeheer ontvangen voor deze locatie. Het gaat om het <text:span text:style-name="nadrukvet">uitbreiden en remoddelen van de supermarkt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7980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98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98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F.D. Hoekstraplein 5: ontvangen melding Activiteitenbesluit milieubeheer, veranderen bedrijf (MB 20180094/A46t87mi70q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980</meta:user-defined>
    <meta:user-defined meta:name="OVERHEIDop.GmbID/DC.identifier">gmb-2018-1079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EP</meta:user-defined>
    <meta:user-defined meta:name="OVERHEIDop.woonplaats">Balk</meta:user-defined>
    <meta:user-defined meta:name="OVERHEIDop.straatnaam">F.D. Hoekstraplei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7998 545763</meta:user-defined>
    <meta:user-defined meta:name="OVERHEIDop.versieInformatie"/>
  </office:meta>
</office:document-meta>
</file>