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De Heuvel 4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aanvraag omgevingsvergunning is ingetrokken voor het aanpassen van de gevel,   het dak, het interieur en het plaatsen van twee zeecontainers, De Heuvel 4,   4023 AB in Rijswijk (8-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9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, De Heuvel 4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798</meta:user-defined>
    <meta:user-defined meta:name="OVERHEIDop.GmbID/DC.identifier">gmb-2018-107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B 4</meta:user-defined>
    <meta:user-defined meta:name="OVERHEIDop.woonplaats">Rijswijk</meta:user-defined>
    <meta:user-defined meta:name="OVERHEIDop.straatnaam">De heuve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3134 440845</meta:user-defined>
    <meta:user-defined meta:name="OVERHEIDop.versieInformatie"/>
  </office:meta>
</office:document-meta>
</file>