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Kadijk 14: ontvangen melding Activiteitenbesluit milieubeheer, veranderen bedrijf (MB 20180095/A48seobh1pq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ei 2018</text:span> is een melding op grond van het Activiteitenbesluit milieubeheer ontvangen voor deze locatie. Het gaat om het <text:span text:style-name="nadrukvet">plaatsen van een opslag voor paardenmes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97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7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7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Kadijk 14: ontvangen melding Activiteitenbesluit milieubeheer, veranderen bedrijf (MB 20180095/A48seobh1pq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79</meta:user-defined>
    <meta:user-defined meta:name="OVERHEIDop.GmbID/DC.identifier">gmb-2018-107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VK 14</meta:user-defined>
    <meta:user-defined meta:name="OVERHEIDop.woonplaats">Sintjohannesga</meta:user-defined>
    <meta:user-defined meta:name="OVERHEIDop.straatnaam">Ka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939 550082</meta:user-defined>
    <meta:user-defined meta:name="OVERHEIDop.versieInformatie"/>
  </office:meta>
</office:document-meta>
</file>