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rsewei 4: ontvangen melding Activiteitenbesluit milieubeheer, veranderen bedrijf (MB 20180096/A49b6lawmd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8</text:span> is een melding op grond van het Activiteitenbesluit milieubeheer ontvangen voor deze locatie. Het gaat om het <text:span text:style-name="nadrukvet">veranderen van het bedrijf (er wordt meer vee gehouden dan eerder is opgegev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rsewei 4: ontvangen melding Activiteitenbesluit milieubeheer, veranderen bedrijf (MB 20180096/A49b6lawmd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78</meta:user-defined>
    <meta:user-defined meta:name="OVERHEIDop.GmbID/DC.identifier">gmb-2018-107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S 4</meta:user-defined>
    <meta:user-defined meta:name="OVERHEIDop.woonplaats">Boornzwaag</meta:user-defined>
    <meta:user-defined meta:name="OVERHEIDop.straatnaam">Hor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3 556269</meta:user-defined>
    <meta:user-defined meta:name="OVERHEIDop.versieInformatie"/>
  </office:meta>
</office:document-meta>
</file>