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Raadhuisstraat 59: verleende vergunning uitbreiden woning (OV 20180114/352457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 mei 2018</text:span> is een omgevingsvergunning verleend voor deze locatie. Het gaat om het <text:span text:style-name="nadrukvet">uitbreiden van de woning door middel van het realiseren van een aanbouw over beide verdiepingen aan de achterzijde van de woning, het vergroten van de bestaande dakkapel en het plaatsen van een extra dakkapel</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7976</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976</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976</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Raadhuisstraat 59: verleende vergunning uitbreiden woning (OV 20180114/35245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976</meta:user-defined>
    <meta:user-defined meta:name="OVERHEIDop.GmbID/DC.identifier">gmb-2018-1079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BJ 59</meta:user-defined>
    <meta:user-defined meta:name="OVERHEIDop.woonplaats">Balk</meta:user-defined>
    <meta:user-defined meta:name="OVERHEIDop.straatnaam">Raadhuis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7916 545564</meta:user-defined>
    <meta:user-defined meta:name="OVERHEIDop.versieInformatie"/>
  </office:meta>
</office:document-meta>
</file>