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van Swinderenstraat 59: verleende vergunning handelsreclame (OV 20180213/194012138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mei 2018</text:span> is een omgevingsvergunning verleend voor deze locatie. Het gaat om het <text:span text:style-name="nadrukvet">aanbrengen van reclame aan de voorgevel van het pand (betreft een uithangbord en belettering op gevel en ram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797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7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7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van Swinderenstraat 59: verleende vergunning handelsreclame (OV 20180213/19401213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973</meta:user-defined>
    <meta:user-defined meta:name="OVERHEIDop.GmbID/DC.identifier">gmb-2018-1079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AS 59</meta:user-defined>
    <meta:user-defined meta:name="OVERHEIDop.woonplaats">Balk</meta:user-defined>
    <meta:user-defined meta:name="OVERHEIDop.straatnaam">Van Swinderen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898 545586</meta:user-defined>
    <meta:user-defined meta:name="OVERHEIDop.versieInformatie"/>
  </office:meta>
</office:document-meta>
</file>