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CP Schiphol, Schiphol Nederland B.V., het realiseren van een tijdelijke grondopslagvoorziening (TTOP 5) met bijbehorende in-/uitrit en perceelafscheiding, datum besluit: 9 mei 2018 (datum besluit is datum bekendmaking), zaak 7606463, OLO-nummer: 3499565.</text:p>
      <text:section text:name="zakelijke-mededeling_id1-3-2" text:style-name="zakelijke-mededeling">
        <text:section text:name="zakelijke-mededeling-tekst_id1-3-2-1" text:style-name="zakelijke-mededeling-tekst">
          <text:section text:name="tekst_id1-3-2-1-1" text:style-name="tekst">
            <text:p text:style-name="common-al">De tijdelijke grondopslagvoorziening wordt gerealiseerd op de locatie gemeente Haarlemmermeer, sectie AI nr. 166 (naast de 2000 El op Schiphol Noordwest). De vergunning is verleend met een instandhoudingstermijn van 2 jaar na het van kracht worden van het besluit. </text:p>
            <text:p text:style-name="common-al">
            <text:span text:style-name="nadrukvet"/>
          </text:p>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97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CP Schiphol, Schiphol Nederland B.V., het realiseren van een tijdelijke grondopslagvoorziening (TTOP 5) met bijbehorende in-/uitrit en perceelafscheiding, datum besluit: 9 mei 2018 (datum besluit is datum bekendmaking), zaak 7606463, OLO-nummer: 3499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2</meta:user-defined>
    <meta:user-defined meta:name="OVERHEIDop.GmbID/DC.identifier">gmb-2018-1079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