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sportpark t.b.v. Champions Trophy, Dr. Schaepmanlaan / hoek Burgemeester de Manlaan Breda, [BDA00E08654] Breda E 8654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572</text:p>
            <text:p text:style-name="common-al">
            <text:span text:style-name="nadrukvet">Verzenddatum besluit:</text:span> 18-05-2018</text:p>
            <text:p text:style-name="common-al">
            <text:span text:style-name="nadrukvet">Locatie:</text:span> Dr. Schaepmanlaan / hoek Burgemeester de Manlaan Breda, [BDA00E08654] Breda E 8654 </text:p>
            <text:p text:style-name="common-al">
            <text:span text:style-name="nadrukvet">Projectomschrijving:</text:span> het tijdelijk gebruiken van het sportpark t.b.v. Champions Trophy</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970</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0</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70</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tijdelijk gebruiken van het sportpark t.b.v. Champions Trophy, Dr. Schaepmanlaan / hoek Burgemeester de Manlaan Breda, [BDA00E08654] Breda E 86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70</meta:user-defined>
    <meta:user-defined meta:name="OVERHEIDop.GmbID/DC.identifier">gmb-2018-107970</meta:user-defined>
    <meta:user-defined meta:name="OVERHEID.TaxonomieBeleidsagenda/OVERHEID.category">Ruimte en infrastructuur | Organisatie en beleid</meta:user-defined>
    <meta:user-defined meta:name="DCTERMS.abstract">het tijdelijk gebruiken van het sportpark t.b.v. Champions Trophy</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6AR 5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370.772 397330.097</meta:user-defined>
    <meta:user-defined meta:name="OVERHEIDop.versieInformatie"/>
  </office:meta>
</office:document-meta>
</file>