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20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8:</text:p>
            <text:p text:style-name="common-al"/>
            <text:p text:style-name="common-al">• <text:span text:style-name="nadrukcur"><text:span text:style-name="nadrukvet">Clarissenstraat 20 </text:span><text:span text:style-name="nadrukvet">A</text:span><text:span text:style-name="nadrukvet">:</text:span> het verwijderen van ca. 233m² asbesthoudende beplating (onder de dakpannen aan de buitenzijde van de dakconstructie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96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20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60</meta:user-defined>
    <meta:user-defined meta:name="OVERHEIDop.GmbID/DC.identifier">gmb-2018-107960</meta:user-defined>
    <meta:user-defined meta:name="OVERHEID.TaxonomieBeleidsagenda/OVERHEID.category">Ruimte en infrastructuur | Organisatie en beleid</meta:user-defined>
    <meta:user-defined meta:name="DCTERMS.abstract">Aangevraagde omgevingsvergunning Clarissenstraat 20 A, het verwijderen van ca. 233m² asbesthoudende beplating (onder de dakpannen aan de buitenzijde van de dakconstructi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Z 20a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2 400229</meta:user-defined>
    <meta:user-defined meta:name="OVERHEIDop.versieInformatie"/>
  </office:meta>
</office:document-meta>
</file>