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Drouwenermond, Zuiderdiep,17, het gedeeltelijk vervangen raamkozijn hoofdgebouw,(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15 mei 2018</text:p>
            <text:p text:style-name="common-al">Het college van burgemeester en wethouders van de gemeente Borger-Odoorn deelt mee dat de beslistermijn van onderstaande omgevingsvergunningen is verlengd met 6 weken.</text:p>
            <text:p text:style-name="common-al">
            <text:span text:style-name="nadrukvet">Drouwenermond</text:span>,</text:p>
            <text:p text:style-name="tussenkopcur">
            <text:span text:style-name="nadrukvet">Zuiderdiep</text:span>
            <text:span text:style-name="nadrukvet"/>
            <text:span text:style-name="nadrukvet">17</text:span>
            <text:span text:style-name="nadrukvet">, </text:span>
            <text:span text:style-name="nadrukvet">het gedeeltelijk vervangen raamkozijn hoofdgebouw</text:span>
            <text:span text:style-name="nadrukvet">, </text:span>
            <text:span text:style-name="nadrukvet">5370-2018.</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94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4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4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Drouwenermond, Zuiderdiep,17, het gedeeltelijk vervangen raamkozijn hoofdgebouw,(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48</meta:user-defined>
    <meta:user-defined meta:name="OVERHEIDop.GmbID/DC.identifier">gmb-2018-107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3TA 17</meta:user-defined>
    <meta:user-defined meta:name="OVERHEIDop.woonplaats">Drouwenermond</meta:user-defined>
    <meta:user-defined meta:name="OVERHEIDop.straatnaam">Zui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721 555073</meta:user-defined>
    <meta:user-defined meta:name="OVERHEIDop.versieInformatie"/>
  </office:meta>
</office:document-meta>
</file>