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der Feen de Lilleweg 9, 1851BR Heiloo, het bouwen van een serre, ontvangstdatum aanvraag  17 mei 2018 (WABO1800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794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der Feen de Lilleweg 9, 1851BR Heiloo, het bouwen van een serre, ontvangstdatum aanvraag  17 mei 2018 (WABO18008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7942</meta:user-defined>
    <meta:user-defined meta:name="OVERHEIDop.GmbID/DC.identifier">gmb-2018-107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R 9</meta:user-defined>
    <meta:user-defined meta:name="OVERHEIDop.woonplaats">Heiloo</meta:user-defined>
    <meta:user-defined meta:name="OVERHEIDop.straatnaam">Van der Feen de Lill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571 513056</meta:user-defined>
    <meta:user-defined meta:name="OVERHEIDop.versieInformatie"/>
  </office:meta>
</office:document-meta>
</file>