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roningen</text:p>
      <text:section text:name="regeling_id1-3-2" text:style-name="regeling">
        <text:section text:name="aanhef_id1-3-2-1" text:style-name="aanhef">
          <text:section text:name="preambule_id1-3-2-1-1" text:style-name="preambule">
            <text:p text:style-name="al">De raad van de gemeente Haren,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13 februari 2018/10786; </text:p>
            <text:p text:style-name="al">gelet op de artikelen 5.4, eerste lid, 5.5 van de Wet algemene bepalingen omgevingsrecht en artikel 149 van de Gemeentewet;</text:p>
            <text:p text:style-name="al">gehoord gedeputeerde staten; </text:p>
            <text:p text:style-name="al">gezien het advies van de raadscommissie;</text:p>
            <text:p text:style-name="al">b e s l u i t : </text:p>
            <text:p text:style-name="al">vast te stellen de Verordening kwaliteit vergunningverlening, toezicht en handhaving omgevingsrecht Groningen</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en daarop berustende bepalingen wordt verstaan onder:</text:p>
              <text:list text:style-name="id1-3-2-2-1-2-3">
                <text:list-item text:style-override="id1-3-2-2-1-2-3-1">
                  <text:number>-</text:number>
                  <text:p text:style-name="al">wet: Wet algemene bepalingen omgevingsrecht;</text:p>
                </text:list-item>
                <text:list-item text:style-override="id1-3-2-2-1-2-3-2">
                  <text:number>-</text:number>
                  <text:p text:style-name="al">uitvoering en handhaving:  vergunningverlening, toezicht en handhaving</text:p>
                </text:list-item>
                <text:list-item text:style-override="id1-3-2-2-1-2-3-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1-2-3-4">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section>
            <text:section text:name="artikel_id1-3-2-2-1-3" text:style-name="artikel">
              <text:p text:style-name="artikel_kop_titel"><text:span text:style-name="artikel_kop_label">Artikel</text:span> <text:span text:style-name="artikel_kop_nr"> 2. </text:span> Reikwijdte </text:p>
              <text:p text:style-name="al">Deze verordening is van toepassing op de vergunningverlening, toezicht en handhaving van de betrokken wetten door of in opdracht van burgemeester en wethouders</text:p>
            </text:section>
          </text:section>
          <text:section text:name="paragraaf_id1-3-2-2-2" text:style-name="paragraaf">
            <text:p text:style-name="paragraaf_kop"><text:span text:style-name="label"> Paragraaf </text:span> <text:span text:style-name="nr"> 2. </text:span> Kwaliteit</text:p>
            <text:section text:name="artikel_id1-3-2-2-2-2" text:style-name="artikel">
              <text:p text:style-name="artikel_kop_titel"><text:span text:style-name="artikel_kop_label">Artikel</text:span> <text:span text:style-name="artikel_kop_nr"> 3. </text:span> Betrokkenheid van de raad</text:p>
              <text:p text:style-name="al">De gemeenteraad ziet toe op de hoofdlijnen van het beleid voor de kwaliteit van de vergunningverlening, toezicht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 4. </text:span> Kwaliteitsdoelen</text:p>
              <text:list text:style-name="id1-3-2-2-2-3-2">
                <text:list-item text:style-override="id1-3-2-2-2-3-2">
                  <text:number> 1. </text:number>
                  <text:p text:style-name="al">Burgemeester en wethouders beoordelen de kwaliteit van de vergunningverlening, toezicht en handhaving van de betrokken wetten in het licht van daarvoor door hen krachtens artikel 7.2, eerste lid, van het Besluit omgevingsrecht gestelde doelen.</text:p>
                </text:list-item>
                <text:list-item text:style-override="id1-3-2-2-2-3-3">
                  <text:number> 2. </text:number>
                  <text:p text:style-name="al">De doelen, waar deze gestalte krijgen in de vergunningverlening, toezicht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 5. </text:span> Kwaliteitsborging</text:p>
              <text:list text:style-name="id1-3-2-2-2-4-2">
                <text:list-item text:style-override="id1-3-2-2-2-4-2">
                  <text:number> 1. </text:number>
                  <text:p text:style-name="al">Burgemeester en wethouders stellen de kwaliteitscriteria voor de kwaliteit van vergunningverlening, toezicht en handhaving vast, alsmede de daaruit voortvloeiende uitvoeringskaders.</text:p>
                </text:list-item>
                <text:list-item text:style-override="id1-3-2-2-2-4-3">
                  <text:number> 2. </text:number>
                  <text:p text:style-name="al">Het kwaliteitsniveau voor vergunningverlening, toezicht  en handhaving is minimaal gelijk aan de kwaliteitscriteria </text:p>
                </text:list-item>
                <text:list-item text:style-override="id1-3-2-2-2-4-4">
                  <text:number> 3. </text:number>
                  <text:p text:style-name="al">Op de vergunningverlening, toezicht en handhaving van de betrokken wetten door of in opdracht van burgemeester en wethouders zijn de in het eerste lid bedoelde kwaliteitscriteria van toepassing.</text:p>
                </text:list-item>
                <text:list-item text:style-override="id1-3-2-2-2-4-5">
                  <text:number> 4. </text:number>
                  <text:p text:style-name="al">Over de naleving van de kwaliteitscriteria doen burgemeester en wethouders jaarlijks mededeling aan de gemeenteraad.</text:p>
                </text:list-item>
                <text:list-item text:style-override="id1-3-2-2-2-4-6">
                  <text:number> 5. </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 Paragraaf </text:span> <text:span text:style-name="nr"> 3. </text:span> Slotbepalingen</text:p>
            <text:section text:name="artikel_id1-3-2-2-3-2" text:style-name="artikel">
              <text:p text:style-name="artikel_kop_titel"><text:span text:style-name="artikel_kop_label">Artikel</text:span> <text:span text:style-name="artikel_kop_nr"> 6. </text:span> Inwerkingtreding en citeertitel</text:p>
              <text:list text:style-name="id1-3-2-2-3-2-2">
                <text:list-item text:style-override="id1-3-2-2-3-2-2">
                  <text:number> 1. </text:number>
                  <text:p text:style-name="al">Deze verordening treedt in werking op 1 april 2018.</text:p>
                </text:list-item>
                <text:list-item text:style-override="id1-3-2-2-3-2-3">
                  <text:number> 2. </text:number>
                  <text:p text:style-name="al">Deze verordening wordt aangehaald als: Verordening kwaliteit vergunningverlening, toezicht en handhaving omgevingsrecht Groningen;</text:p>
                </text:list-item>
              </text:list>
              <text:p text:style-name="al"/>
            </text:section>
          </text:section>
        </text:section>
        <text:section text:name="regeling-sluiting_id1-3-2-3" text:style-name="regeling-sluiting">
          <text:section text:name="slotformulering_id1-3-2-3-1" text:style-name="slotformulering">
            <text:p text:style-name="al">Aldus vastgesteld in de vergadering van de raad van de gemeente Haren; 26 maart 2018,</text:p>
          </text:section>
          <text:section text:name="ondertekening_id1-3-2-3-2">
            <text:p><text:span text:style-name="ondertekening_naam">
            <text:span text:style-name="voornaam">P.</text:span>
            <text:span text:style-name="achternaam">van Veen,</text:span>
          </text:span></text:p>
            <text:p><text:span text:style-name="functie">voorzitter</text:span></text:p>
            <text:p><text:span text:style-name="ondertekening_naam">
            <text:span text:style-name="voornaam"> Onno </text:span>
            <text:span text:style-name="achternaam">de Vries,</text:span>
          </text:span></text:p>
            <text:p><text:span text:style-name="functie">griffier</text:span></text:p>
          </text:section>
        </text:section>
        <text:section text:name="bijlage_id1-3-2-4" text:style-name="bijlage">
          <text:p text:style-name="bijlage_top"/>
          <text:p text:style-name="artikel_kop_titel"><text:span text:style-name="label"> Toelichting </text:span>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9-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text:span text:style-name="sup"/>.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opstelt, als basis voor de verordening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 Groningen worden verricht en de plustaken, die het college naast de basistaken heeft belegd bij deze omgevingsdienst, of andere organisaties.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of andere organisaties stelt, berusten daarom op het vertrekpunt van de Kwaliteitscriteria 2.1 waarvoor een dynamische begripsbepaling is opgenomen in artikel 1 van de verordening  en die door de betrokken organisaties toegepast dienen te worden. Aan de kwaliteitscriteria wordt voldaan volgens de regel “<text:span text:style-name="nadrukcur">comply or explain</text:span>” (zie daarover verder artikelsgewijs toelichting bij artikel 5 en de in de bijlage opgenomen Groningse explainmodules).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In de provincie Groningen hebben de gemeenten en provincie tijdens het verplichte afstemmingsoverleg op omgevingsdienst niveau de ambitie uitgesproken om te komen tot een verordening die uniform is voor alle gemeenten en de provincie. De inzet is om een kwaliteitsimpuls te geven aan de uitvoering van de VTH-taken. Verder is het creëren van een gelijk kwaliteitsniveau  een te realiseren doel. Dat is de reden dat de gemeenten in Groningen hebben gekozen voor een gezamenlijke aanpak en zijn gekomen tot een Groningse verordening met gezamenlijke explains. Deze Groningse verordening VTH vormt het kader voor kwaliteit van de Wabo-taken uitgevoerd door de gemeenten en in opdracht van daarvan handelende (omgevings)diensten of andere organisaties. </text:p>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 en/of andere organisaties. De verordening drukt de verantwoordelijkheid uit van de gemeenteraden voor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 eventuele andere organisaties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text:p>
          <text:p text:style-name="al">Zo ordent de verordening de kwaliteit van vergunningverlening, toezicht en handhaving door de betrokken actoren met elkaar te verbinden vanuit ieders competentie: </text:p>
          <text:list text:style-name="id1-3-2-4-29">
            <text:list-item text:style-override="id1-3-2-4-2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29-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29-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4">
            <text:list-item text:style-override="id1-3-2-4-34-1">
              <text:number>-</text:number>
              <text:p text:style-name="al">
              <text:span text:style-name="nadrukcur">­Dienstverlening: </text:span>de manier waarop (in communicatie, snelheid, service) de organisatie met belanghebbenden (aanvragers, omgeving klagers, etc.) omgaat.</text:p>
            </text:list-item>
            <text:list-item text:style-override="id1-3-2-4-34-2">
              <text:number>-</text:number>
              <text:p text:style-name="al">
              <text:span text:style-name="nadrukcur">Uitvoeringskwaliteit van producten en diensten: </text:span>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4-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text:p>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text:p>
          <text:p text:style-name="al">Hetzelfde geldt voor de doelen en de daarvoor gehanteerde indicatoren, die door bevoegde gezagen worden gebruikt. </text:p>
          <text:p text:style-name="al"> </text:p>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span text:style-name="nadrukvet">Artikel 1</text:span>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text:p>
          <text:p text:style-name="al">De explainmodules bevatten een handreiking op welke manier het kwaliteitsniveau wordt bereikt als niet rechtstreeks aan de kwaliteitscriteria wordt voldaan. Dit kwaliteitsniveau voor uitvoering en handhaving is  tot stand  gekomen in samenwerking met gemeenten, provincie en de omgevingsdienst. Deze zijn vastgelegd in de Handreiking bij Groningse Verordening Kwaliteit Vergunningverlening, Toezicht en Handhaving Omgevingsrecht.</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text:p>
          <text:p text:style-name="al">De verordening is dus van toepassing als het gaat om de uitvoering van de betrokken wetten door burgemeester en wethouders zelf of, in opdracht van het college door een omgevingsdienst of een andere partij (maar in opdracht van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en andere organisaties die handelen in opdracht van het bevoegd gezag. </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 Voor andere partijen is dit onderdeel van de overeenkomst.</text:p>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text:p>
          <text:p text:style-name="al">In paragraaf 4 van deze toelichting is de herkomst van de in dit artikel gehanteerde begrippen toegelicht. </text:p>
          <text:p text:style-name="al">NB Als een individuele gemeente of provincie ervoor kiest om de verplichting van artikel 4, tweede lid, van de verordening uit te breiden met andere onderwerpen, dan zullen zij zelfstandig de toelichting hier overeenkomstig aan dienen te passen.</text:p>
          <text:p text:style-name="al">Er is voor gekozen in deze verordening geen voorschriften te geven over de te gebruiken indicatoren. Dat is in de eerste plaats een taak voor de bevoegde gezagen.</text:p>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Lid 1 is opgenomen zoda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text:p>
          <text:p text:style-name="al">De kwaliteitscriteria 2.1 zijn derhalve een cruciaal richtsnoer waarvoor geldt: pas toe of leg uit, “<text:span text:style-name="nadrukcur">comply or explain</text:span>”.  In Groningen is het mogelijk om de Groningse  explainmodules toe te passen (zie toelichting bij artikel 1 en de Handreiking en explainmodules). In de provincie Groningen  is ervoor gekozen deze explainmodules in gezamenlijkheid op te pakken om te voorkomen dat iedereen op eigen wijze invulling geeft aan de KC 2.1.</text:p>
          <text:p text:style-name="al">Deze explainmodules zijn een handreiking hoe een bepaald minimumniveau voor de kwaliteit van vergunningverlening, toezicht en handhaving in Groningen kan worden bereikt. Dit minimum kwaliteitsniveau is verankerd in lid 2 van artikel 5. Dit om in de provincie Groningen een gelijk kwaliteitsniveau voor de uitvoering van de basistaken te realiseren (conform kwaliteitscriteria 2.1) en voor de overige taken uit te leggen hoe aan dit kwaliteitsniveau wordt voldaan.</text:p>
          <text:p text:style-name="al">
          <text:span text:style-name="nadrukvet">Artikel 6</text:span>
        </text:p>
          <text:p text:style-name="al">Dit artikel regelt de inwerkingtreding van de verordening. Het is, gelet op de aard van de gestelde regels, niet nodig om voor deze verordening in overgangsrecht te voorzien. </text:p>
          <text:p text:style-name="al"/>
          <text:p text:style-name="al">
          <text:a xlink:href="file:///G:/Raadstukken/Raads-%20en%20commissiestukken/Commissie-%20en%20raadsstukken/2018/maart/Verordening%20Kwaliteit%20VTH%20Omgevingsrecht%20Groningen,%20bijlage%201%20Verordening%20GEWIJZIGD.docx#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0794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4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4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40</meta:user-defined>
    <meta:user-defined meta:name="OVERHEIDop.GmbID/DC.identifier">gmb-2018-107940</meta:user-defined>
    <meta:user-defined meta:name="OVERHEID.TaxonomieBeleidsagenda/OVERHEID.category">Openbare orde en veiligheid | Organisatie en beleid</meta:user-defined>
    <meta:user-defined meta:name="OVERHEID.Gemeente/DC.spatial">Haren</meta:user-defined>
    <meta:user-defined meta:name="DC.source">artikel 149 van de Gemeentewet;1.0:c:BWBR0005416&amp;artikel=149&amp;g=2018-01-01</meta:user-defined>
    <meta:user-defined meta:name="DCTERMS.alternative">Verordening kwaliteit vergunningverlening, toezicht en handhaving omgevingsrecht Groningen</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8-04-01</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610258_1</meta:user-defined>
    <meta:user-defined meta:name="OVERHEIDop.versieInformatie"/>
  </office:meta>
</office:document-meta>
</file>