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ectificatie Maerten van Heemskerckstraat 25 E, 2017-09611, kappen boom (Esdoorn) i.v.m. parkeerplaats , verzonden 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9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Rectificatie Maerten van Heemskerckstraat 25 E, 2017-09611, kappen boom (Esdoorn) i.v.m. parkeerplaats ,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38</meta:user-defined>
    <meta:user-defined meta:name="OVERHEIDop.GmbID/DC.identifier">gmb-2018-107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l</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89543</meta:user-defined>
    <meta:user-defined meta:name="OVERHEIDop.versieInformatie"/>
  </office:meta>
</office:document-meta>
</file>