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5-3-1-1">
      <style:table-column-properties style:rel-column-width="23*"/>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23*"/>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7-3-1-1">
      <style:table-column-properties style:rel-column-width="23*"/>
    </style:style>
    <style:style style:family="table-column" style:parent-style-name="colspec" style:name="id1-3-2-7-3-1-2">
      <style:table-column-properties style:rel-column-width="23*"/>
    </style:style>
    <style:style style:family="table-column" style:parent-style-name="colspec" style:name="id1-3-2-7-3-1-3">
      <style:table-column-properties style:rel-column-width="23*"/>
    </style:style>
    <style:style style:family="table-column" style:parent-style-name="colspec" style:name="id1-3-2-8-3-1-1">
      <style:table-column-properties style:rel-column-width="23*"/>
    </style:style>
    <style:style style:family="table-column" style:parent-style-name="colspec" style:name="id1-3-2-8-3-1-2">
      <style:table-column-properties style:rel-column-width="23*"/>
    </style:style>
    <style:style style:family="table-column" style:parent-style-name="colspec" style:name="id1-3-2-8-3-1-3">
      <style:table-column-properties style:rel-column-width="23*"/>
    </style:style>
    <style:style style:family="table-column" style:parent-style-name="colspec" style:name="id1-3-2-9-3-1-1">
      <style:table-column-properties style:rel-column-width="23*"/>
    </style:style>
    <style:style style:family="table-column" style:parent-style-name="colspec" style:name="id1-3-2-9-3-1-2">
      <style:table-column-properties style:rel-column-width="23*"/>
    </style:style>
    <style:style style:family="table-column" style:parent-style-name="colspec" style:name="id1-3-2-9-3-1-3">
      <style:table-column-properties style:rel-column-width="23*"/>
    </style:style>
    <style:style style:family="table-column" style:parent-style-name="colspec" style:name="id1-3-2-10-3-1-1">
      <style:table-column-properties style:rel-column-width="23*"/>
    </style:style>
    <style:style style:family="table-column" style:parent-style-name="colspec" style:name="id1-3-2-10-3-1-2">
      <style:table-column-properties style:rel-column-width="23*"/>
    </style:style>
    <style:style style:family="table-column" style:parent-style-name="colspec" style:name="id1-3-2-10-3-1-3">
      <style:table-column-properties style:rel-column-width="23*"/>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2-3-1-1">
      <style:table-column-properties style:rel-column-width="23*"/>
    </style:style>
    <style:style style:family="table-column" style:parent-style-name="colspec" style:name="id1-3-2-12-3-1-2">
      <style:table-column-properties style:rel-column-width="23*"/>
    </style:style>
    <style:style style:family="table-column" style:parent-style-name="colspec" style:name="id1-3-2-12-3-1-3">
      <style:table-column-properties style:rel-column-width="23*"/>
    </style:style>
  </office:automatic-styles>
  <office:body>
    <office:text>
      <text:p text:style-name="new_page_staatscourant"/>
      <text:p text:style-name="single-kop-titel">Mandaatbesluit Servicecentrum Drechtsteden en Gemeentebelastingen en Basisinformatie Drechtsteden</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 en de BURGEMEESTER van de gemeente …, ieder voor zover het zijn bevoegdheid betreft;</text:p>
            <text:p text:style-name="al"/>
            <text:p text:style-name="al">gelet op de Gemeentewet, de Wet gemeenschappelijke regelingen, de Algemene wet bestuursrecht en de Collectieve Arbeidsvoorwaarden Regeling/Uitwerkingsovereenkomst (CAR/UWO) en op artikel 5 van de gemeenschappelijke regeling Drechtsteden;</text:p>
            <text:p text:style-name="al"/>
            <text:p text:style-name="al">overwegende,</text:p>
            <text:p text:style-name="al"/>
            <text:p text:style-name="al">dat met ingang van 1 april 2008 de dienstverlening op de middelenfuncties aan en binnen de gemeente wordt verzorgd door en vanuit het Servicecentrum Drechtsteden, als organisatieonderdeel van het openbaar lichaam Drechtsteden (GRD); </text:p>
            <text:p text:style-name="al"/>
            <text:p text:style-name="al">dat, om die dienstverlening goed, rechtmatig en efficiënt te laten verlopen, de in dit besluit neergelegde bevoegdheden zijn gemandateerd en volmacht en machtiging is verleend aan het Drechtstedenbestuur, met de mogelijkheid om daarvan ondermandaat te verlenen;</text:p>
            <text:p text:style-name="al"/>
            <text:p text:style-name="al">Dat mede door reorganisaties bij de GRD het mandaatbesluit geactualiseerd moet worden;</text:p>
            <text:p text:style-name="al"/>
            <text:p text:style-name="al"/>
            <text:p text:style-name="al">b e s l u i t e n :</text:p>
            <text:p text:style-name="al"/>
            <text:p text:style-name="al">vast te stellen het navolgende</text:p>
            <text:p text:style-name="al"/>
            <text:p text:style-name="al">Besluit mandaat, volmacht en machtiging tot het uitoefenen van bevoegdheden van de deelnemers door het Servicecentrum Drechtsteden en Gemeentebelastingen en Basisinformatie Drechtst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Definities</text:span>
            </text:span>
          </text:p>
            <text:p text:style-name="al">In dit besluit wordt verstaan onder:</text:p>
            <text:list text:style-name="id1-3-2-2-2-4">
              <text:list-item text:style-override="id1-3-2-2-2-4-1">
                <text:number>a.</text:number>
                <text:p text:style-name="al">het college: het college van burgemeester en wethouders van Dordrecht;</text:p>
              </text:list-item>
              <text:list-item text:style-override="id1-3-2-2-2-4-2">
                <text:number>b.</text:number>
                <text:p text:style-name="al">de burgemeester: de burgemeester van Dordrecht als bestuursorgaan en als vertegenwoordiger van de gemeente in en buiten rechte;</text:p>
              </text:list-item>
              <text:list-item text:style-override="id1-3-2-2-2-4-3">
                <text:number>c.</text:number>
                <text:p text:style-name="al">deelnemer: een gemeente die aangesloten is bij de Gemeenschappelijke regeling Drechtsteden en het openbaar lichaam Dienst Gezondheid en Jeugd Zuid-Holland Zuid;</text:p>
              </text:list-item>
              <text:list-item text:style-override="id1-3-2-2-2-4-4">
                <text:number>d.</text:number>
                <text:p text:style-name="al">de gemeente: de gemeente als publiekrechtelijk lichaam alsmede de gemeente als privaatrechtelijke rechtspersoon;</text:p>
              </text:list-item>
              <text:list-item text:style-override="id1-3-2-2-2-4-5">
                <text:number>e.</text:number>
                <text:p text:style-name="al">de raad: de gemeenteraad van Dordrecht;</text:p>
              </text:list-item>
              <text:list-item text:style-override="id1-3-2-2-2-4-6">
                <text:number>f.</text:number>
                <text:p text:style-name="al">mandaat: de bevoegdheid om namens het college of de burgemeester besluiten te nemen.</text:p>
              </text:list-item>
              <text:list-item text:style-override="id1-3-2-2-2-4-7">
                <text:number>g.</text:number>
                <text:p text:style-name="al">Ondertekeningsmandaat: de bevoegdheid om door het bestuursorgaan genomen besluiten namens hem te ondertekenen en bekend te maken.</text:p>
              </text:list-item>
              <text:list-item text:style-override="id1-3-2-2-2-4-8">
                <text:number>h.</text:number>
                <text:p text:style-name="al">volmacht: de bevoegdheid om namens het college of de burgemeester privaatrechtelijke rechtshandelingen te verrichten. </text:p>
              </text:list-item>
              <text:list-item text:style-override="id1-3-2-2-2-4-9">
                <text:number>i.</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Mandaat </text:span>
            </text:span>
          </text:p>
            <text:list text:style-name="id1-3-2-2-3-3">
              <text:list-item text:style-override="id1-3-2-2-3-3-1">
                <text:number>1.</text:number>
                <text:p text:style-name="al">Aan het Drechtstedenbestuur wordt mandaat verleend ten aanzien van de in de bijlagen genoemde bevoegdheden. </text:p>
              </text:list-item>
              <text:list-item text:style-override="id1-3-2-2-3-3-2">
                <text:number>2.</text:number>
                <text:p text:style-name="al">Het Drechtstedenbestuur is bevoegd om van de bevoegdheden die bij dit besluit aan hem zijn toegekend, ondermandaat te verlenen. </text:p>
              </text:list-item>
              <text:list-item text:style-override="id1-3-2-2-3-3-3">
                <text:number>3.</text:number>
                <text:p text:style-name="al">Ondermandaat wordt verleend tot een leidinggevend niveau niet lager dan dat van het laagste leidinggevend niveau, behalve bij Treasury. Daar worden bevoegdheden tot aan de Treasurer ondergemandateerd. Plaatsvervangend leidinggevenden oefenen de bevoegdheden uit van de leidinggevende die zij bij diens afwezigheid vervangen.</text:p>
              </text:list-item>
              <text:list-item text:style-override="id1-3-2-2-3-3-4">
                <text:number>4.</text:number>
                <text:p text:style-name="al">Een ondermandaat besluit wordt schriftelijk vastgelegd en ter informatie aan de betreffende deelnemer gezond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Algemene uitzonderingen van mandaat</text:p>
            <text:list text:style-name="id1-3-2-2-4-3">
              <text:list-item text:style-override="id1-3-2-2-4-3-1">
                <text:number>1.</text:number>
                <text:p text:style-name="al">Aan het college en de burgemeester blijft voorbehouden de bevoegdheid tot het nemen van beslissingen die zijn neergelegd in een document, gericht tot:</text:p>
                <text:list text:style-name="id1-3-2-2-4-3-1-3">
                  <text:list-item text:style-override="id1-3-2-2-4-3-1-3-1">
                    <text:number>a.</text:number>
                    <text:p text:style-name="al">de Raad;</text:p>
                  </text:list-item>
                  <text:list-item text:style-override="id1-3-2-2-4-3-1-3-2">
                    <text:number>b.</text:number>
                    <text:p text:style-name="al">de Koningin en andere leden van het Koninklijk Huis;</text:p>
                  </text:list-item>
                  <text:list-item text:style-override="id1-3-2-2-4-3-1-3-3">
                    <text:number>c.</text:number>
                    <text:p text:style-name="al">de raad van ministers van het Koninkrijk, de ministerraad of een daaruit gevormde onderraad of commissie, ministers en staatssecretarissen;</text:p>
                  </text:list-item>
                  <text:list-item text:style-override="id1-3-2-2-4-3-1-3-4">
                    <text:number>d.</text:number>
                    <text:p text:style-name="al">de voorzitter van de Eerste of Tweede Kamer der Staten-Generaal of van een uit die Kamer gevormde commissie;</text:p>
                  </text:list-item>
                  <text:list-item text:style-override="id1-3-2-2-4-3-1-3-5">
                    <text:number>e.</text:number>
                    <text:p text:style-name="al">de vice-president van de Raad van State;</text:p>
                  </text:list-item>
                  <text:list-item text:style-override="id1-3-2-2-4-3-1-3-6">
                    <text:number>f.</text:number>
                    <text:p text:style-name="al">de president van de Algemene Rekenkamer;</text:p>
                  </text:list-item>
                  <text:list-item text:style-override="id1-3-2-2-4-3-1-3-7">
                    <text:number>g.</text:number>
                    <text:p text:style-name="al">enig bestuursorgaan van een provincie voor zover geen sprake is van een aanvraag voor een subsidie, vergunning, ontheffing of vrijstelling ten behoeve van het openbaar lichaam of een deelnemer ervan;</text:p>
                  </text:list-item>
                  <text:list-item text:style-override="id1-3-2-2-4-3-1-3-8">
                    <text:number>h.</text:number>
                    <text:p text:style-name="al">enig bestuursorgaan van een waterschap of een hoogheemraadschap;</text:p>
                  </text:list-item>
                  <text:list-item text:style-override="id1-3-2-2-4-3-1-3-9">
                    <text:number>i.</text:number>
                    <text:p text:style-name="al">de Nationale Ombudsman.</text:p>
                  </text:list-item>
                </text:list>
              </text:list-item>
              <text:list-item text:style-override="id1-3-2-2-4-3-2">
                <text:number>2.</text:number>
                <text:p text:style-name="al">Onverminderd het gestelde in het eerste lid is het mandaat niet van toepassing:</text:p>
              </text:list-item>
              <text:list-item text:style-override="id1-3-2-2-4-3-3">
                <text:number>3.</text:number>
                <text:p text:style-name="al">indien het een aangelegenheid betreft waarover door de raad in een eerder stadium vragen aan het college of de burgemeester zijn gesteld;</text:p>
              </text:list-item>
              <text:list-item text:style-override="id1-3-2-2-4-3-4">
                <text:number>4.</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4-3-5">
                <text:number>5.</text:number>
                <text:p text:style-name="al">indien de aangelegenheid tot kritische berichtgeving in de media heeft geleid dan wel in verband met de aard van de aangelegenheid redelijkerwijs moet worden aangenomen dat dit zal gebeuren;</text:p>
              </text:list-item>
              <text:list-item text:style-override="id1-3-2-2-4-3-6">
                <text:number>6.</text:number>
                <text:p text:style-name="al">indien de aangelegenheid ingrijpende gevolgen kan hebben voor een groot aantal burgers, bedrijven, verenigingen of belangengroepen;</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oorwaarden</text:span>
            </text:span>
          </text:p>
            <text:p text:style-name="al">Het college respectievelijk de burgemeester kan voorwaarden stellen met betrekking tot de verlening van het (onder)mandaat.</text:p>
            <text:p text:style-name="al"/>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Ondertekening</text:span>
            </text:span>
          </text:p>
            <text:list text:style-name="id1-3-2-2-6-3">
              <text:list-item text:style-override="id1-3-2-2-6-3-1">
                <text:number>1.</text:number>
                <text:p text:style-name="al">Dit besluit heeft betrekking op de volgende besluiten en documenten:</text:p>
                <text:list text:style-name="id1-3-2-2-6-3-1-3">
                  <text:list-item text:style-override="id1-3-2-2-6-3-1-3-1">
                    <text:number>a.</text:number>
                    <text:p text:style-name="al">Publiekrechtelijke besluiten en documenten waarin deze worden vastgelegd;</text:p>
                  </text:list-item>
                  <text:list-item text:style-override="id1-3-2-2-6-3-1-3-2">
                    <text:number>b.</text:number>
                    <text:p text:style-name="al">Privaatrechtelijke rechtshandelingen en andere handelingen en documenten waarin deze worden vastgelegd;</text:p>
                  </text:list-item>
                  <text:list-item text:style-override="id1-3-2-2-6-3-1-3-3">
                    <text:number>c.</text:number>
                    <text:p text:style-name="al">Officiële standpunten van of namens het gemeentebestuur en documenten waarin deze worden vastgelegd.</text:p>
                  </text:list-item>
                </text:list>
              </text:list-item>
              <text:list-item text:style-override="id1-3-2-2-6-3-2">
                <text:number>2.</text:number>
                <text:p text:style-name="al">Documenten, bedoeld in het eerste lid, worden opgemaakt op briefpapier en in de huisstijl van de betreffende deelnemer en worden als volgt ondertekend: </text:p>
                <text:p text:style-name="al">“Het college van &lt;naam gemeente&gt;”, respectievelijk “Het dagelijks bestuur van de Dienst Gezondheid &amp; Jeugd Zuid-Holland Zuid”,</text:p>
                <text:p text:style-name="al">namens deze,</text:p>
                <text:p text:style-name="al">&lt;functienaam ondertekenaar&gt;,</text:p>
                <text:p text:style-name="al">&lt;naam ondertekenaar&gt;”</text:p>
              </text:list-item>
            </text:list>
            <text:list text:style-name="id1-3-2-2-6-4">
              <text:list-item text:style-override="id1-3-2-2-6-4-1">
                <text:number>3.</text:number>
                <text:p text:style-name="al">Documenten, anders dan in het eerste lid bedoeld, zoals stukken ter voorbereiding van vergaderingen e.d., kunnen desgewenst door medewerkers worden ondertekend.</text:p>
              </text:list-item>
              <text:list-item text:style-override="id1-3-2-2-6-4-2">
                <text:number>4.</text:number>
                <text:p text:style-name="al">Ingeval van ondertekeningsmandaat, worden de documenten opgemaakt op briefpapier en in de huisstijl van betreffende deelnemer en als volgt ondertekend:</text:p>
                <text:p text:style-name="al">“Overeenkomstig het door &lt;naam bestuursorgaan, naam deelnemer en datum besluit&gt; genomen besluit”,</text:p>
                <text:p text:style-name="al">&lt;functienaam ondertekenaar&gt;</text:p>
                <text:p text:style-name="al">&lt;naam ondertekenaar&gt;</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Volmacht en machtiging</text:span>
            </text:span>
          </text:p>
            <text:p text:style-name="al">Voor de toepassing van deze regeling en de daarop berustende bepalingen worden met mandaat gelijkgesteld de verlening van:</text:p>
            <text:list text:style-name="id1-3-2-2-7-4">
              <text:list-item text:style-override="id1-3-2-2-7-4-1">
                <text:number>a.</text:number>
                <text:p text:style-name="al">Volmacht;</text:p>
              </text:list-item>
              <text:list-item text:style-override="id1-3-2-2-7-4-2">
                <text:number>b.</text:number>
                <text:p text:style-name="al">Machtiging.</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Inwerkingtreding</text:span>
            </text:span>
          </text:p>
            <text:list text:style-name="id1-3-2-2-8-3">
              <text:list-item text:style-override="id1-3-2-2-8-3-1">
                <text:number>1.</text:number>
                <text:p text:style-name="al">Dit besluit treedt in werking op 1 mei 2018.</text:p>
              </text:list-item>
              <text:list-item text:style-override="id1-3-2-2-8-3-2">
                <text:number>2.</text:number>
                <text:p text:style-name="al">Het mandaatbesluit Servicecentrum Drechtsteden, zoals vastgesteld op 30 september 2008, wordt ingetrokken.</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Citeertitel</text:span>
            </text:span>
          </text:p>
            <text:p text:style-name="al">Dit besluit wordt aangehaald als "Mandaatbesluit SCD/GBD".</text:p>
            <text:p text:style-name="al"/>
            <text:p text:style-name="al"/>
          </text:section>
        </text:section>
        <text:section text:name="regeling-sluiting_id1-3-2-3" text:style-name="regeling-sluiting">
          <text:section text:name="ondertekening_id1-3-2-3-1">
            <text:p><text:span text:style-name="functie">Aldus vastgesteld in de vergadering van 24 april 2018.</text:span></text:p>
            <text:p><text:span text:style-name="functie"/></text:p>
            <text:p><text:span text:style-name="functie">Burgemeester en Wethouders van …, </text:span></text:p>
            <text:p><text:span text:style-name="functie">de secretaris de burgemeester 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text:span>
          <text:span text:style-name="nadrukvet">evoegdheden van algemene aard</text:span>
        </text:p>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thead_entry" table:number-rows-spanned="1" table:number-columns-spanned="1">
                    <text:p text:style-name="table_al">Bevoegdheid</text:p>
                  </table:table-cell>
                  <table:table-cell table:style-name="thead_entry" table:number-rows-spanned="1" table:number-columns-spanned="1">
                    <text:p text:style-name="table_al"/>
                  </table:table-cell>
                  <table:table-cell table:style-name="thead_entry" table:number-rows-spanned="1" table:number-columns-spanned="1">
                    <text:p text:style-name="table_al">Voorwaarden</text:p>
                  </table:table-cell>
                </table:table-row>
              </table:table-header-rows>
              <table:table-row table:style-name="row">
                <table:table-cell table:style-name="entry" table:number-rows-spanned="1" table:number-columns-spanned="1">
                  <text:p text:style-name="table_al">Aangaan en opzeggen van contracten, voor zover het aangelegenheden betreft waartoe de deelnemer expliciet budget </text:p>
                  <text:p text:style-name="table_al">beschikbaar heeft gesteld, of waartoe de deelnemer opdracht heeft gegeven </text:p>
                  <text:p text:style-name="table_al">Dit mandaat geldt niet ter uitbreiding of beperking van de specifieke mandaten als genoemd in bijlage 2 tot en met 9.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text:p>
          <text:p text:style-name="al">
          <text:span text:style-name="nadrukvet">Bevoegdheden op het gebied van juridische zaken</text:span>
        </text:p>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thead_entry" table:number-rows-spanned="1" table:number-columns-spanned="1">
                    <text:p text:style-name="table_al">Bevoegdheid</text:p>
                  </table:table-cell>
                  <table:table-cell table:style-name="thead_entry" table:number-rows-spanned="1" table:number-columns-spanned="1">
                    <text:p text:style-name="table_al"/>
                  </table:table-cell>
                  <table:table-cell table:style-name="thead_entry" table:number-rows-spanned="1" table:number-columns-spanned="1">
                    <text:p text:style-name="table_al"> Voorwaarden</text:p>
                  </table:table-cell>
                </table:table-row>
              </table:table-header-rows>
              <table:table-row table:style-name="row">
                <table:table-cell table:style-name="entry" table:number-rows-spanned="1" table:number-columns-spanned="1">
                  <text:p text:style-name="table_al">Het voeren van de correspondentie en het verrichten van alle (rechts)handelingen in het kader van bezwaarprocedures, met </text:p>
                  <text:p text:style-name="table_al">uitzondering van het nemen van de beslissing op bezwaa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op bezwaar Voor Dordrecht, Papendrecht en Dienst Gezondheid &amp; Jeugd Zuid-Holland Zu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behandelen en nemen van besluiten over aansprakelijkstellingen door derden </text:p>
                  <text:p text:style-name="table_al">Erkenning van aansprakelijkheid na overleg vooraf met de betreffende deelnem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van derden voor door hen veroorzaakte schades aan gemeentelijke eigendomm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de correspondentie en het verrichten van (rechts)handelingen in het kader van de coördinatie van de nazorg </text:p>
                  <text:p text:style-name="table_al">van schade bij calam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schriftelijk en mondeling verweer, het verschaffen van nadere inlichtingen en het vertegenwoordigen van de </text:p>
                  <text:p text:style-name="table_al">burgemeester, het college en de gemeenteraad en het Dagelijks Bestuur van het openbaar lichaam Dienst Gezondheid &amp; Jeugd </text:p>
                  <text:p text:style-name="table_al">Zuid-Holland Zuid ter rechtszitting in verband met de ingediende bezwaarschriften, zienswijzen en bedenkingen, ingesteld (hoger)</text:p>
                  <text:p text:style-name="table_al"> beroep en/of verzoeken om voorlopige voorziening en verzetprocedures bij de gemeentelijke commissie bezwaarschriften, de gerechten, </text:p>
                  <text:p text:style-name="table_al">het college van Gedeputeerde Staten, de CRvB en de (voorzitter van de) Afdeling bestuursrechtspraak van de Raad van Stat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akelen van juridische bijstand ten behoeve van rechtsgedingen. na overleg met de deelnem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de Functionaris Gegevensbescherm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elden van datalekken bij de Autoriteit Persoonsgegevens Voor Hendrik-Ido-Ambacht en Zwijndrecht: na overle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doen van verzoeken om informatie of inzage op grond van de Wet openbaarheid van bestuur en van de Algemene Verordening </text:p>
                  <text:p text:style-name="table_al">Gegevensbescherm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en andere daarvoor in aanmerking komende mededelingen in het elektronisch Gemeenteblad, </text:p>
                  <text:p text:style-name="table_al">respectievelijk in de Staatscourant respectievelijk in het elektronisch GR-bla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section text:name="bijlage_id1-3-2-6" text:style-name="bijlage">
          <text:p text:style-name="bijlage_top"/>
          <text:p text:style-name="hoofdstuk_kop"><text:span text:style-name="label">Bijlage</text:span> <text:span text:style-name="nr">3</text:span> </text:p>
          <text:p text:style-name="al">
          <text:span text:style-name="nadrukvet">Bevoegdheden op het gebied van documentaire informatievoorziening</text:span>
          <text:span text:style-name="nadrukvet"/>
        </text:p>
          <text:section text:name="table_id1-3-2-6-3" text:style-name="table">
            <text:p text:style-name="table_top"/>
            <table:table table:style-name="tgroup">
              <table:table-column table:style-name="id1-3-2-6-3-1-1"/>
              <table:table-column table:style-name="id1-3-2-6-3-1-2"/>
              <table:table-column table:style-name="id1-3-2-6-3-1-3"/>
              <table:table-header-rows>
                <table:table-row table:style-name="row">
                  <table:table-cell table:style-name="thead_entry" table:number-rows-spanned="1" table:number-columns-spanned="1">
                    <text:p text:style-name="table_al">Bevoegdheid</text:p>
                  </table:table-cell>
                  <table:table-cell table:style-name="thead_entry" table:number-rows-spanned="1" table:number-columns-spanned="1">
                    <text:p text:style-name="table_al"/>
                  </table:table-cell>
                  <table:table-cell table:style-name="thead_entry" table:number-rows-spanned="1" table:number-columns-spanned="1">
                    <text:p text:style-name="table_al"> Voorwaarden</text:p>
                  </table:table-cell>
                </table:table-row>
              </table:table-header-rows>
              <table:table-row table:style-name="row">
                <table:table-cell table:style-name="entry" table:number-rows-spanned="1" table:number-columns-spanned="1">
                  <text:p text:style-name="table_al">Het verzenden van bevestigingen van ontvangst van aanvragen en stukken, gericht aan de deelnemer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bevoegdheden die voortvloeien uit de Archiefwet, voor zover het de taken van het team Documentaire </text:p>
                  <text:p text:style-name="table_al">Informatievoorziening betref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 ter uitvoering van de Wet kenbaarheid publiekrechtelijke beperk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en voor Dordrecht, Hendrik Ido Ambacht, Papendrecht en Zwijndrecht</text:p>
                </table:table-cell>
              </table:table-row>
              <table:table-row table:style-name="row">
                <table:table-cell table:style-name="entry" table:number-rows-spanned="1" table:number-columns-spanned="1">
                  <text:p text:style-name="table_al">Het doorgeven van deze mutaties aan de Landelijke Voorziening, een en ander ter uitvoering van de Wet kenbaarheid </text:p>
                  <text:p text:style-name="table_al">publiekrechtelijke beperk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en voor Dordrecht, Hendrik Ido Ambacht en Papendrecht, Zwijndrecht</text:p>
                </table:table-cell>
              </table:table-row>
              <table:table-row table:style-name="row">
                <table:table-cell table:style-name="entry" table:number-rows-spanned="1" table:number-columns-spanned="1">
                  <text:p text:style-name="table_al">Het behandelen van herstelverzoeken en doorvoeren van correcties in het kader van de Wet kenbaarheid publiekrechtelijke beperk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lleen voor Dordrecht, Hendrik Ido Ambacht, Papendrecht en Zwijndrecht</text:p>
                </table:table-cell>
              </table:table-row>
              <table:table-row table:style-name="row">
                <table:table-cell table:style-name="entry" table:number-rows-spanned="1" table:number-columns-spanned="1">
                  <text:p text:style-name="table_al">Het voor afschrift tekenen van kopieën van brondocumenten in het kader van de Wet kenbaarheid publiekrechtelijke beperk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voor Dordrecht, Hendrik Ido Ambacht, en Papendrecht en Zwijndrecht</text:p>
                </table:table-cell>
              </table:table-row>
              <table:table-row table:style-name="row">
                <table:table-cell table:style-name="entry" table:number-rows-spanned="1" table:number-columns-spanned="1">
                  <text:p text:style-name="table_al">Het op verzoek verstrekken van gewaarmerkte afschriften van opgenomen beperkingenbesluiten, een afschrift of uittreksel van de in de </text:p>
                  <text:p text:style-name="table_al">registratie opgenomen gegevens in het kader van de Wet kenbaarheid publiekrechtelijke beperk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voor Dordrecht, Hendrik Ido Ambacht, en Papendrecht en Zwijndrecht</text:p>
                </table:table-cell>
              </table:table-row>
              <table:table-row table:style-name="row">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in het kader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Alleen voor Dordrecht, Hendrik Ido Ambacht, en Papendrecht en Zwijndrecht</text:p>
                </table:table-cell>
              </table:table-row>
            </table:table>
            <text:p text:style-name="table_bottom"/>
          </text:section>
          <text:p text:style-name="al"/>
          <text:p text:style-name="al"/>
          <text:p text:style-name="al"> </text:p>
        </text:section>
        <text:section text:name="bijlage_id1-3-2-7" text:style-name="bijlage">
          <text:p text:style-name="bijlage_top"/>
          <text:p text:style-name="hoofdstuk_kop"><text:span text:style-name="label">Bijlage</text:span> <text:span text:style-name="nr">4</text:span> </text:p>
          <text:p text:style-name="al">
          <text:span text:style-name="nadrukvet">Bevoegdheden op personeelsgebied</text:span>
        </text:p>
          <text:section text:name="table_id1-3-2-7-3" text:style-name="table">
            <text:p text:style-name="table_top"/>
            <table:table table:style-name="tgroup">
              <table:table-column table:style-name="id1-3-2-7-3-1-1"/>
              <table:table-column table:style-name="id1-3-2-7-3-1-2"/>
              <table:table-column table:style-name="id1-3-2-7-3-1-3"/>
              <table:table-header-rows>
                <table:table-row table:style-name="row">
                  <table:table-cell table:style-name="thead_entry" table:number-rows-spanned="1" table:number-columns-spanned="1">
                    <text:p text:style-name="table_al">Bevoegdheid </text:p>
                  </table:table-cell>
                  <table:table-cell table:style-name="thead_entry" table:number-rows-spanned="1" table:number-columns-spanned="1">
                    <text:p text:style-name="table_al"/>
                  </table:table-cell>
                  <table:table-cell table:style-name="thead_entry" table:number-rows-spanned="1" table:number-columns-spanned="1">
                    <text:p text:style-name="table_al">Voorwaarden</text:p>
                  </table:table-cell>
                </table:table-row>
              </table:table-header-rows>
              <table:table-row table:style-name="row">
                <table:table-cell table:style-name="entry" table:number-rows-spanned="1" table:number-columns-spanned="1">
                  <text:p text:style-name="table_al">Het uitvoeren van het wervings- en selectiebeleid, waaronder het voeren van sollicitatieprocedures en het ondertekenen van de relevante correspondentie zoals ontvangstbevestiging, uitnodiging etc.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behandelen en bekendmaken van besluiten, genomen door de deelnemers, op grond van de desbetreffende rechtspositieregeling (CAR-UWO) en eigen lokale regel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en met uitzondering van de bevoegdheden </text:p>
                  <text:p text:style-name="table_al">die in de lokale mandaatbesluiten zijn voorbehouden aan gemeentelijke functionarissen </text:p>
                </table:table-cell>
              </table:table-row>
              <table:table-row table:style-name="row">
                <table:table-cell table:style-name="entry" table:number-rows-spanned="1" table:number-columns-spanned="1">
                  <text:p text:style-name="table_al">Het behandelen en bekendmaken van besluiten, genomen door de deelnemers, op grond van regelingen </text:p>
                  <text:p text:style-name="table_al">betreffende de arbeidsvoorwaarden, waaronder de Attentieregeling, de Bezoldigingsregeling, de Garantieregeling gratificatie ambtsjubileum, de Klokkenluidersregeling en de Werktijdenregel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tekeningsmandaat 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behandelen en bekendmaken van besluiten, genomen door de deelnemers, in het kader van de functiebeschrijving en functiewaard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ndertekeningsmandaat </text:p>
                  <text:p text:style-name="table_al">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verstrekken van informatie aan UWV/ABP/Loyalis/IZA/Arbo Unie en/of overige uitvoeringsinstanties in het kader van sociale zekerheidswetgeving, de bovenwettelijke WW en suppletieregel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gelegd) loonbesla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werkgeversverklar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werkzaamheden op het gebied van de salaris- en personeelsadministr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section text:name="bijlage_id1-3-2-8" text:style-name="bijlage">
          <text:p text:style-name="bijlage_top"/>
          <text:p text:style-name="hoofdstuk_kop"><text:span text:style-name="label">Bijlage</text:span> <text:span text:style-name="nr">5</text:span> </text:p>
          <text:p text:style-name="al">
          <text:span text:style-name="nadrukvet">Bevoegdheden op financieel gebied</text:span>
        </text:p>
          <text:section text:name="table_id1-3-2-8-3" text:style-name="table">
            <text:p text:style-name="table_top"/>
            <table:table table:style-name="tgroup">
              <table:table-column table:style-name="id1-3-2-8-3-1-1"/>
              <table:table-column table:style-name="id1-3-2-8-3-1-2"/>
              <table:table-column table:style-name="id1-3-2-8-3-1-3"/>
              <table:table-header-rows>
                <table:table-row table:style-name="row">
                  <table:table-cell table:style-name="thead_entry" table:number-rows-spanned="1" table:number-columns-spanned="1">
                    <text:p text:style-name="table_al">Bevoegdheid</text:p>
                  </table:table-cell>
                  <table:table-cell table:style-name="thead_entry" table:number-rows-spanned="1" table:number-columns-spanned="1">
                    <text:p text:style-name="table_al"/>
                  </table:table-cell>
                  <table:table-cell table:style-name="thead_entry" table:number-rows-spanned="1" table:number-columns-spanned="1">
                    <text:p text:style-name="table_al"> Voorwaarden</text:p>
                  </table:table-cell>
                </table:table-row>
              </table:table-header-rows>
              <table:table-row table:style-name="row">
                <table:table-cell table:style-name="entry" table:number-rows-spanned="1" table:number-columns-spanned="1">
                  <text:p text:style-name="table_al">Het verlenen van uitstel van betalingen en het in dat verband treffen van betalingsregel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aanslagen en facturen en het treffen van betalings- en invorderingsmaatregelen van o.a. grafrechten, brandweerrechten, </text:p>
                  <text:p text:style-name="table_al">leges, huren, (erf)pachten, marktgelden, verbeurde dwangsommen en vorderingen uit hoofde van privaatrechtelijke verbinteniss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 de rechtbank aanhangig maken van een vordering kleiner dan € 25.000 Bij Hendrik Ido Ambacht, Papendrecht en Zwijndrecht </text:p>
                  <text:p text:style-name="table_al">na overleg voora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de verklaring derdenbeslag, wanneer derdenbeslag onder de deelnemer is geleg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TW voor het totaal van de deelnemers en aangiften van het BTW-compensatiefonds en het indienen van suppleties </text:p>
                  <text:p text:style-name="table_al">en bezwaarschriften omzetbelasting en BTW compensatiefond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verklaring van de vorderingen en zaken die door beslag zijn getroff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betalingen en spoedbetalingen t.b.v. door of namens de deelnemer aangegane verplicht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Informatie Voor Derden (IV3), EMU-saldo en van andere aangiftes waartoe een deelnemer als werkgever of als </text:p>
                  <text:p text:style-name="table_al">rechtspersoon is g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section text:name="bijlage_id1-3-2-9" text:style-name="bijlage">
          <text:p text:style-name="bijlage_top"/>
          <text:p text:style-name="hoofdstuk_kop"><text:span text:style-name="label">Bijlage</text:span> <text:span text:style-name="nr">6</text:span> </text:p>
          <text:p text:style-name="al">
          <text:span text:style-name="nadrukvet">Bevoegdheden op communicatiegebied</text:span>
        </text:p>
          <text:section text:name="table_id1-3-2-9-3" text:style-name="table">
            <text:p text:style-name="table_top"/>
            <table:table table:style-name="tgroup">
              <table:table-column table:style-name="id1-3-2-9-3-1-1"/>
              <table:table-column table:style-name="id1-3-2-9-3-1-2"/>
              <table:table-column table:style-name="id1-3-2-9-3-1-3"/>
              <table:table-header-rows>
                <table:table-row table:style-name="row">
                  <table:table-cell table:style-name="thead_entry" table:number-rows-spanned="1" table:number-columns-spanned="1">
                    <text:p text:style-name="table_al">Bevoegdheid </text:p>
                  </table:table-cell>
                  <table:table-cell table:style-name="thead_entry" table:number-rows-spanned="1" table:number-columns-spanned="1">
                    <text:p text:style-name="table_al"/>
                  </table:table-cell>
                  <table:table-cell table:style-name="thead_entry" table:number-rows-spanned="1" table:number-columns-spanned="1">
                    <text:p text:style-name="table_al">Voorwaarden</text:p>
                  </table:table-cell>
                </table:table-row>
              </table:table-header-rows>
              <table:table-row table:style-name="row">
                <table:table-cell table:style-name="entry" table:number-rows-spanned="1" table:number-columns-spanned="1">
                  <text:p text:style-name="table_al">Het plaatsen van gemeentenieuws in het elektronisch gemeenteblad, in de Staatscourant en in het daartoe bestemde huis-aan-huisbla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a accordering van redactie door deelnemer</text:p>
                </table:table-cell>
              </table:table-row>
              <table:table-row table:style-name="row">
                <table:table-cell table:style-name="entry" table:number-rows-spanned="1" table:number-columns-spanned="1">
                  <text:p text:style-name="table_al">Het verzorgen van publicaties</text:p>
                </table:table-cell>
                <table:table-cell table:style-name="entry" table:number-rows-spanned="1" table:number-columns-spanned="1">
                  <text:p text:style-name="table_al"/>
                </table:table-cell>
                <table:table-cell table:style-name="entry" table:number-rows-spanned="1" table:number-columns-spanned="1">
                  <text:p text:style-name="table_al">Na accordering van redactie door deelnemer</text:p>
                </table:table-cell>
              </table:table-row>
            </table:table>
            <text:p text:style-name="table_bottom"/>
          </text:section>
          <text:p text:style-name="al"/>
          <text:p text:style-name="al"/>
          <text:p text:style-name="al"> </text:p>
        </text:section>
        <text:section text:name="bijlage_id1-3-2-10" text:style-name="bijlage">
          <text:p text:style-name="bijlage_top"/>
          <text:p text:style-name="hoofdstuk_kop"><text:span text:style-name="label">Bijlage</text:span> <text:span text:style-name="nr">7</text:span> </text:p>
          <text:p text:style-name="al">
          <text:span text:style-name="nadrukvet">Bevoegdheden op het gebied van inkoop en aanbesteding</text:span>
        </text:p>
          <text:section text:name="table_id1-3-2-10-3" text:style-name="table">
            <text:p text:style-name="table_top"/>
            <table:table table:style-name="tgroup">
              <table:table-column table:style-name="id1-3-2-10-3-1-1"/>
              <table:table-column table:style-name="id1-3-2-10-3-1-2"/>
              <table:table-column table:style-name="id1-3-2-10-3-1-3"/>
              <table:table-header-rows>
                <table:table-row table:style-name="row">
                  <table:table-cell table:style-name="thead_entry" table:number-rows-spanned="1" table:number-columns-spanned="1">
                    <text:p text:style-name="table_al">Bevoegdheid </text:p>
                  </table:table-cell>
                  <table:table-cell table:style-name="thead_entry" table:number-rows-spanned="1" table:number-columns-spanned="1">
                    <text:p text:style-name="table_al"/>
                  </table:table-cell>
                  <table:table-cell table:style-name="thead_entry" table:number-rows-spanned="1" table:number-columns-spanned="1">
                    <text:p text:style-name="table_al">Voorwaarden</text:p>
                  </table:table-cell>
                </table:table-row>
              </table:table-header-rows>
              <table:table-row table:style-name="row">
                <table:table-cell table:style-name="entry" table:number-rows-spanned="1" table:number-columns-spanned="1">
                  <text:p text:style-name="table_al">Het verrichten van rechts- en feitelijke handelingen in het kader van aanbestedingsprocedures voor werken, leveringen en diensten, </text:p>
                  <text:p text:style-name="table_al">niet zijnde het gunningsbesluit en het besluit tot het aangaan van een overeenkoms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ection>
        <text:section text:name="bijlage_id1-3-2-11" text:style-name="bijlage">
          <text:p text:style-name="bijlage_top"/>
          <text:p text:style-name="hoofdstuk_kop"><text:span text:style-name="label">Bijlage</text:span> <text:span text:style-name="nr">8</text:span> </text:p>
          <text:p text:style-name="al">
          <text:span text:style-name="nadrukvet">Bevoegdheden op het gebied van </text:span>
          <text:span text:style-name="nadrukvet">Treasury</text:span>
        </text:p>
          <text:p text:style-name="al"/>
          <text:p text:style-name="al"/>
          <text:section text:name="table_id1-3-2-11-5" text:style-name="table">
            <text:p text:style-name="table_top"/>
            <table:table table:style-name="tgroup">
              <table:table-column table:style-name="id1-3-2-11-5-1-1"/>
              <table:table-column table:style-name="id1-3-2-11-5-1-2"/>
              <table:table-column table:style-name="id1-3-2-11-5-1-3"/>
              <table:table-header-rows>
                <table:table-row table:style-name="row">
                  <table:table-cell table:style-name="thead_entry" table:number-rows-spanned="1" table:number-columns-spanned="1">
                    <text:p text:style-name="table_al">Bevoegdheid</text:p>
                  </table:table-cell>
                  <table:table-cell table:style-name="thead_entry" table:number-rows-spanned="1" table:number-columns-spanned="1">
                    <text:p text:style-name="table_al"/>
                  </table:table-cell>
                  <table:table-cell table:style-name="thead_entry" table:number-rows-spanned="1" table:number-columns-spanned="1">
                    <text:p text:style-name="table_al">Voorwaarden</text:p>
                  </table:table-cell>
                </table:table-row>
              </table:table-header-rows>
              <table:table-row table:style-name="row">
                <table:table-cell table:style-name="entry" table:number-rows-spanned="1" table:number-columns-spanned="1">
                  <text:p text:style-name="table_al">Het voeren van onderhandelingen inzake bancaire dienstverlening met dien verstande dat geen mandaat wordt verleend voor </text:p>
                  <text:p text:style-name="table_al">het aangaan van een overeenkomst met een nieuwe bank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overeenkoms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a voorafgaande toestemming gemeente. Voor Papendrecht </text:p>
                  <text:p text:style-name="table_al">geldt dat de overeenkomst moet worden getekend door de burgemeester</text:p>
                </table:table-cell>
              </table:table-row>
              <table:table-row table:style-name="row">
                <table:table-cell table:style-name="entry" table:number-rows-spanned="1" table:number-columns-spanned="1">
                  <text:p text:style-name="table_al">Het openen en sluiten van bankreken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verrichten van overboekingen ten behoeve van saldoregulatie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of uitzetten van middelen met een looptijd van minder dan 1 jaa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rente-instrumen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opnemen van middelen met een looptijd van 1 jaar of langer alsmede het voeren van onderhandelingen daarov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uitzetten van middelen met een looptijd van 1 jaar of langer bij 's Rijks Schatkist of uit hoofde van treasury met een maximum </text:p>
                  <text:p text:style-name="table_al">van € 2 miljoen bij één tegenpartij alsmede het voeren van onderhandelingen daarov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beheer van de portefeuille van opgenomen en uitgezette langlopende mid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ection>
        <text:section text:name="bijlage_id1-3-2-12" text:style-name="bijlage">
          <text:p text:style-name="bijlage_top"/>
          <text:p text:style-name="hoofdstuk_kop"><text:span text:style-name="label">Bijlage</text:span> <text:span text:style-name="nr">9</text:span> </text:p>
          <text:p text:style-name="al">
          <text:span text:style-name="nadrukvet">Bevoegdheden op het gebied van facilitaire dienstverlening</text:span>
        </text:p>
          <text:section text:name="table_id1-3-2-12-3" text:style-name="table">
            <text:p text:style-name="table_top"/>
            <table:table table:style-name="tgroup">
              <table:table-column table:style-name="id1-3-2-12-3-1-1"/>
              <table:table-column table:style-name="id1-3-2-12-3-1-2"/>
              <table:table-column table:style-name="id1-3-2-12-3-1-3"/>
              <table:table-header-rows>
                <table:table-row table:style-name="row">
                  <table:table-cell table:style-name="thead_entry" table:number-rows-spanned="1" table:number-columns-spanned="1">
                    <text:p text:style-name="table_al">Bevoegdheid</text:p>
                  </table:table-cell>
                  <table:table-cell table:style-name="thead_entry" table:number-rows-spanned="1" table:number-columns-spanned="1">
                    <text:p text:style-name="table_al"/>
                  </table:table-cell>
                  <table:table-cell table:style-name="thead_entry" table:number-rows-spanned="1" table:number-columns-spanned="1">
                    <text:p text:style-name="table_al"> Voorwaarden</text:p>
                  </table:table-cell>
                </table:table-row>
              </table:table-header-rows>
              <table:table-row table:style-name="row">
                <table:table-cell table:style-name="entry" table:number-rows-spanned="1" table:number-columns-spanned="1">
                  <text:p text:style-name="table_al">Het plaatsen van opdrachten en bestellingen bij leveranciers ter uitvoering van contracten die door de klantorganisatie zijn </text:p>
                  <text:p text:style-name="table_al">aangegaan, voor zover de klant daartoe opdracht heeft gegev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en aanzien van het ontzeggen van de toegang tot gebouwen die in eigendom of gebruik zijn bij de </text:p>
                  <text:p text:style-name="table_al">deelnemer, voor de ontzegging geldt voor een langere periode dan 24 uur en met uitzondering van schoolgebouw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9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ervicecentrum Drechtsteden en Gemeentebelastingen en Basisinformatie Drechtst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33</meta:user-defined>
    <meta:user-defined meta:name="OVERHEIDop.GmbID/DC.identifier">gmb-2018-107933</meta:user-defined>
    <meta:user-defined meta:name="OVERHEID.TaxonomieBeleidsagenda/OVERHEID.category">Financiën | Organisatie en beleid</meta:user-defined>
    <meta:user-defined meta:name="OVERHEID.Gemeente/DC.spatial">Dordrecht</meta:user-defined>
    <meta:user-defined meta:name="DC.source">wet Algemene bestuursrecht;1.0:c:BWBR0005537&amp;g=2018-05-01</meta:user-defined>
    <meta:user-defined meta:name="DC.source">;https://caruwo.vng.nl/IntegraleVersie.htm</meta:user-defined>
    <meta:user-defined meta:name="DC.source">;http://decentrale.regelgeving.overheid.nl/cvdr/xhtmloutput/Historie/Dordrecht/CVDR601220/CVDR601220_3.html</meta:user-defined>
    <meta:user-defined meta:name="DC.source">wet Wet gemeenschappelijke regelingen;1.0:c:BWBR0003740&amp;g=2015-01-01</meta:user-defined>
    <meta:user-defined meta:name="DC.source">wet Gemeentewet;1.0:c:BWBR0005416&amp;g=2018-01-01</meta:user-defined>
    <meta:user-defined meta:name="DCTERMS.alternative">Mandaatbesluit SCD / GBD</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5-24</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10257_1</meta:user-defined>
    <meta:user-defined meta:name="OVERHEIDop.versieInformatie"/>
  </office:meta>
</office:document-meta>
</file>