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38, 1906AK Limmen, het verbouwen van een woning, ontvangstdatum aanvraag  17 mei 2018 (WABO1800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9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38, 1906AK Limmen, het verbouwen van een woning, ontvangstdatum aanvraag  17 mei 2018 (WABO18008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930</meta:user-defined>
    <meta:user-defined meta:name="OVERHEIDop.GmbID/DC.identifier">gmb-2018-10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38b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08 509258</meta:user-defined>
    <meta:user-defined meta:name="OVERHEIDop.versieInformatie"/>
  </office:meta>
</office:document-meta>
</file>