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Nassaupark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ei 2018 besloten om de beslistermijn voor de aanvraag met zaaknummer HZ_WABO-18-0457 voor het renoveren van de serre aan de zijgevel van de woning op locatie Nassaupark 15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9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Nassaupark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27</meta:user-defined>
    <meta:user-defined meta:name="OVERHEIDop.GmbID/DC.identifier">gmb-2018-107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N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6.47 476268.65</meta:user-defined>
    <meta:user-defined meta:name="OVERHEIDop.versieInformatie"/>
  </office:meta>
</office:document-meta>
</file>