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Ostadelaan 2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ei 2018 besloten om de beslistermijn voor de aanvraag met zaaknummer HZ_WABO-18-0473 voor het vergroten van de woning aan de voorgevel op locatie van Ostadelaan 23 te Muiderber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92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van Ostadelaan 2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23</meta:user-defined>
    <meta:user-defined meta:name="OVERHEIDop.GmbID/DC.identifier">gmb-2018-107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X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80.8 481808.86</meta:user-defined>
    <meta:user-defined meta:name="OVERHEIDop.versieInformatie"/>
  </office:meta>
</office:document-meta>
</file>