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ei 2018 een besluit genomen op de aanvraag met zaaknummer HZ_WABO-18-0585 voor het vervangen van de aanbouw en vergroten van de bestaande woning aan de zijgevel van de woning alsmede het verplaatsen van de voordeur van de woning op locatie van Hall-laan 32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92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ll-laan 3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20</meta:user-defined>
    <meta:user-defined meta:name="OVERHEIDop.GmbID/DC.identifier">gmb-2018-107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T 3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61.6 477429.47</meta:user-defined>
    <meta:user-defined meta:name="OVERHEIDop.versieInformatie"/>
  </office:meta>
</office:document-meta>
</file>