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charenburg, perceel F01563 in Zoel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Scharenburg, perceel F01563 in  Zoelen, het bouwen van een woning, beslistermijn   verlengd tot 2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79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Scharenburg, perceel F01563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92</meta:user-defined>
    <meta:user-defined meta:name="OVERHEIDop.GmbID/DC.identifier">gmb-2018-1079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283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EK 32</meta:user-defined>
    <meta:user-defined meta:name="OVERHEIDop.woonplaats">Zoelen</meta:user-defined>
    <meta:user-defined meta:name="OVERHEIDop.straatnaam">Scharenburg</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6499 436235</meta:user-defined>
    <meta:user-defined meta:name="OVERHEIDop.versieInformatie"/>
  </office:meta>
</office:document-meta>
</file>