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aankondiging en inzage voorontwerpbestemmingspla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De Tuinen van Noord, </text:span>
            <text:span text:style-name="nadrukvet">Elly J. Meijertuin</text:span>
            <text:span text:style-name="nadrukvet"> (locatie Gaspard de Coligny)</text:span>
          </text:p>
            <text:p text:style-name="common-al">Burgemeester en wethouders van Baarn maken overeenkomstig artikel 1.3.1 van het Besluit ruimtelijke ordening (Bro) bekend dat een bestemmingsplan wordt voorbereid voor de vrijkomende schoollocatie Gaspard de Coligny aan de Prof. Meijerslaan te Baarn. </text:p>
            <text:p text:style-name="common-al">De procedure start met de terinzagelegging van het voorontwerpbestemmingsplan “De Tuinen van Noord, Elly J. Meijertuin”.</text:p>
            <text:p text:style-name="tussenkopcur">
            <text:span text:style-name="nadrukvet">Voorontwerpbestemmingsplan </text:span>
          </text:p>
            <text:p text:style-name="common-al">Burgemeester en wethouders van Baarn maken bekend dat van vrijdag 25 mei 2018 tot en met donderdag 21 juni 2018 het voorontwerpbestemmingsplan “De Tuinen van Noord, Elly J. Meijertuin” voor inspraak ter inzage ligt. </text:p>
            <text:p text:style-name="common-al">Het voorontwerpbestemmingsplan is opgesteld om nieuwbouw van 13 grondgebonden vrijstaande en twee-onder-één-kapwoningen op de vrijkomende schoollocatie Gaspard de Coligny  mogelijk te maken. Het plangebied grenst aan de noordzijde aan de John F. Kennedylaan, aan de oostzijde aan de Professor Meijerslaan en aan de zuid- en westzijde aan de Zandvoortweg.  </text:p>
            <text:p text:style-name="tussenkopcur">
            <text:span text:style-name="nadrukvet">Wilt u het bestemmingsplan inzien?</text:span>
          </text:p>
            <text:p text:style-name="common-al">Het voorontwerpbestemmingsplan “Tuinen van Noord, Elly J. Meijertuin” is digitaal in te zien via de landelijke website ruimtelijkeplannen.nl. Het planidentificatienummer (idn) is NL.IMRO.0308.BP0077-VO01. Door het pad  http://www.ruimtelijkeplannen.nl/web-roo/roo/bestemmingsplannen?planidn=NL.IMRO.0308.BP0077-VO01 in te typen komt u direct bij het voorontwerpbestemmingsplan “De Tuinen van Noord, Elly J. Meijertuin”.  </text:p>
            <text:p text:style-name="common-al">Het plan is ook in te zien in de centrale hal van het gemeentehuis van 08.00 uur tot 17.00 uur (op vrijdagen tot 16.00 uur). Hebt u vragen? Dan kunt u een afspraak maken bij de balie Frontoffice, telefoon 035 – 548 16 11. </text:p>
            <text:p text:style-name="tussenkopcur">
            <text:span text:style-name="nadrukvet">Inloopavond maandag 4 juni 2018</text:span>
          </text:p>
            <text:p text:style-name="common-al">Op maandagavond 4 juni 2018  wordt een inloopavond over het voorontwerpbestemmingsplan georganiseerd. De inloopavond vindt plaats in de oudbouw van het gemeentehuis van Baarn (ingang Laanstraat 1). Tussen 19.00 en 20.30 uur bent u  van harte welkom. U kunt het bestemmingsplan inzien en vragen stellen. Op deze avond is ook het voorontwerpbestemmingsplan “Tuinen van Noord, de Drakentuin” (locatie Montini-school) in te zien. </text:p>
            <text:p text:style-name="tussenkopcur">
            <text:span text:style-name="nadrukvet">Indienen inspraakreactie</text:span>
          </text:p>
            <text:p text:style-name="last-al">Het voorontwerpbestemmingsplan ligt gedurende 4 weken van vrijdag 25 mei 2018 tot en met donderdag 21 juni 2018 ter inzage. Gedurende deze periode is het mogelijk een inspraakreactie op het voorontwerpbestemmingsplan in te dienen. Dit kan schriftelijk  bij burgemeester en wethouders van Baarn, postbus 1003, 3740 BA  BAARN, o.v.v. inspraakreactie voorontwerp Elly J. Meijertuin . Voor het indienen van een mondelinge inspraakreactie, kunt u contact opnemen met mevrouw E. Nelissen (035 -5481 782) of per mail emmi.nelissen@baarn.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07919</text:span><text:line-break/><text:date style:data-style-name="dag" text:fixed="true" text:date-value="2018-05-24"/><text:line-break/><text:date style:data-style-name="jaar" text:fixed="true" text:date-value="2018-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7919</text:span><text:date style:data-style-name="nicedate" text:fixed="true" text:date-value="2018-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7919</text:span><text:date style:data-style-name="nicedate" text:fixed="true" text:date-value="2018-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aankondiging en inzage voorontwerpbestemmingspla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4</meta:user-defined>
    <meta:user-defined meta:name="OVERHEIDop.publicationIssue">107919</meta:user-defined>
    <meta:user-defined meta:name="OVERHEIDop.GmbID/DC.identifier">gmb-2018-107919</meta:user-defined>
    <meta:user-defined meta:name="OVERHEID.TaxonomieBeleidsagenda/OVERHEID.category">Ruimte en infrastructuur | Organisatie en beleid</meta:user-defined>
    <meta:user-defined meta:name="OVERHEID.Gemeente/DC.spatial">Baarn</meta:user-defined>
    <meta:user-defined meta:name="OVERHEIDop.Ruimtelijkplan/OVERHEIDop.bekendmakingBetreffendePlan">NL.IMRO.0308.BP0077-VO01</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1XG 3</meta:user-defined>
    <meta:user-defined meta:name="OVERHEIDop.woonplaats">Baarn</meta:user-defined>
    <meta:user-defined meta:name="OVERHEIDop.straatnaam">Prof. Meijerslaan</meta:user-defined>
    <meta:user-defined meta:name="OVERHEIDgvop.Informatietype/DC.type">Plannen | ruimtelijk</meta:user-defined>
    <meta:user-defined meta:name="OVERHEID.Gemeente/OVERHEID.authority">Baarn</meta:user-defined>
    <meta:user-defined meta:name="OVERHEID.Gemeente/DCTERMS.publisher">Baarn</meta:user-defined>
    <meta:user-defined meta:name="OVERHEID.EPSG28992/DC.spatial">147415 470120</meta:user-defined>
    <meta:user-defined meta:name="OVERHEIDop.versieInformatie"/>
  </office:meta>
</office:document-meta>
</file>