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citeitenbesluit Van Hogendorpweg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Wijkcentrum De Burgerij voor het starten van de inrichting. De inrichting is gelegen op het perceel Van Hogendorpweg 58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791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citeitenbesluit Van Hogendorpweg 5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15</meta:user-defined>
    <meta:user-defined meta:name="OVERHEIDop.GmbID/DC.identifier">gmb-2018-107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HA 58a</meta:user-defined>
    <meta:user-defined meta:name="OVERHEIDop.woonplaats">Vlissingen</meta:user-defined>
    <meta:user-defined meta:name="OVERHEIDop.straatnaam">Van Hogendorp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661 387622</meta:user-defined>
    <meta:user-defined meta:name="OVERHEIDop.versieInformatie"/>
  </office:meta>
</office:document-meta>
</file>