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Pfauth Logistics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bekend dat zij aan Pfauth Logistics B.V., gelegen aan de Ritthemsestraat 499, 4389 PA te Ritthem een reguliere omgevingsvergunning hebben verleend voor het opslaan en afleveren van Ad Blue aan motorvoertuigen.</text:p>
            <text:p text:style-name="common-al">De beschikking kan worden ingezien tot en met 26 juni 2018 bij de publieksbalie van de gemeente Terneuzen, Stadhuisplein 1 in Terneuzen van maandag tot en met vrijdag van 12.00 tot 16.30 uur en gedurende openingstijden in het gemeentehuis te Vlissingen.</text:p>
            <text:p text:style-name="common-al">Belanghebbenden kunnen tot en met 26 juni 2018 tegen dit besluit schriftelijk bezwaar maken bij de gemeente Vlissingen.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Voor nadere informatie en het opvragen van stukken kunt u zich wenden tot de heer L.P. Kaaijsteker, tel. 06-5120 4111 van RUD Zeeland. Het besluit staat geregistreerd onder nummer W-AOV180169 / 0019092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791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1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1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fauth Logistics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914</meta:user-defined>
    <meta:user-defined meta:name="OVERHEIDop.GmbID/DC.identifier">gmb-2018-1079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A 499</meta:user-defined>
    <meta:user-defined meta:name="OVERHEIDop.woonplaats">Ritthem</meta:user-defined>
    <meta:user-defined meta:name="OVERHEIDop.straatnaam">Ritthemsestraat</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36434 387788</meta:user-defined>
    <meta:user-defined meta:name="OVERHEIDop.versieInformatie"/>
  </office:meta>
</office:document-meta>
</file>