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fgooierslaan 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ei 2018 heeft de gemeente een aanvraag ontvangen voor het kappen van 9 bomen op het perceel op locatie Erfgooierslaan 7 te Muiderberg. De aanvraag is geregistreerd onder zaaknummer HZ_WABO-18-0826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791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1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1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rfgooierslaan 7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913</meta:user-defined>
    <meta:user-defined meta:name="OVERHEIDop.GmbID/DC.identifier">gmb-2018-107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903.78 481735.05</meta:user-defined>
    <meta:user-defined meta:name="OVERHEIDop.versieInformatie"/>
  </office:meta>
</office:document-meta>
</file>