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aterballen fun te Earnewâld op 5 augustus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16 mei 2018 is de volgende melding binnengekomen:</text:p>
            <text:p text:style-name="common-al"/>
            <text:p text:style-name="last-al">Earnewâld, ringvaart bij het toeristenbureau aan de Piet Miedemaweg 9, Waterballen Fun van 14.30 uur tot 17.00 uur op 5 augustus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790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0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0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aterballen fun te Earnewâld op 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09</meta:user-defined>
    <meta:user-defined meta:name="OVERHEIDop.GmbID/DC.identifier">gmb-2018-1079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J 9</meta:user-defined>
    <meta:user-defined meta:name="OVERHEIDop.woonplaats">Earnewâld</meta:user-defined>
    <meta:user-defined meta:name="OVERHEIDop.straatnaam">Piet Miedemaweg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84 571473</meta:user-defined>
    <meta:user-defined meta:name="OVERHEIDop.versieInformatie"/>
  </office:meta>
</office:document-meta>
</file>