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rmelo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8 een besluit genomen op de aanvraag met zaaknummer WABO-2018-106 voor een omgevingsvergunning op locatie Warmelo 3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me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790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0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0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armelo 3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908</meta:user-defined>
    <meta:user-defined meta:name="OVERHEIDop.GmbID/DC.identifier">gmb-2018-107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9142.32 461271.16</meta:user-defined>
    <meta:user-defined meta:name="OVERHEID.EPSG28992/DC.spatial">159156.2 461283.79</meta:user-defined>
    <meta:user-defined meta:name="OVERHEIDop.versieInformatie"/>
  </office:meta>
</office:document-meta>
</file>