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style:style style:family="table-column" style:parent-style-name="colspec" style:name="id1-3-2-10-7-1-4">
      <style:table-column-properties/>
    </style:style>
    <style:style style:family="table-column" style:parent-style-name="colspec" style:name="id1-3-2-10-7-1-5">
      <style:table-column-properties/>
    </style:style>
    <style:style style:family="table-column" style:parent-style-name="colspec" style:name="id1-3-2-10-7-1-6">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office:automatic-styles>
  <office:body>
    <office:text>
      <text:p text:style-name="new_page_staatscourant"/>
      <text:p text:style-name="single-kop-titel">Mandaatregeling gemeente Capelle aan den IJssel 2011</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Capelle aan den IJssel, ieder voor zover het hun bevoegdheden betreft:</text:p>
            <text:p text:style-name="al"/>
            <text:list text:style-name="id1-3-2-1-1-4">
              <text:list-item text:style-override="id1-3-2-1-1-4-1">
                <text:number>-</text:number>
                <text:p text:style-name="al">overwegende dat het in het belang van een doelmatige en spoedige besluitvorming gewenst is de uitoefening van een aantal nader aan te geven taken en bevoegdheden op te dragen aan en in hun naam te laten uitoefenen door ambtenaren;</text:p>
              </text:list-item>
              <text:list-item text:style-override="id1-3-2-1-1-4-2">
                <text:number>-</text:number>
                <text:p text:style-name="al">overwegende dat de bestaande mandaten aan ambtenaren geactualiseerd dienen te worden;</text:p>
              </text:list-item>
              <text:list-item text:style-override="id1-3-2-1-1-4-3">
                <text:number>-</text:number>
                <text:p text:style-name="al">overwegende dat een aantal organisatiewijzigingen is doorgevoerd.</text:p>
              </text:list-item>
            </text:list>
            <text:p text:style-name="al">Besluiten: vast te stellen:</text:p>
            <text:list text:style-name="id1-3-2-1-1-6">
              <text:list-item text:style-override="id1-3-2-1-1-6-1">
                <text:number>I.</text:number>
                <text:p text:style-name="al">vast te stellen de Mandaatregeling gemeente Capelle aan den IJssel 2011;</text:p>
              </text:list-item>
              <text:list-item text:style-override="id1-3-2-1-1-6-2">
                <text:number>II.</text:number>
                <text:p text:style-name="al">vast te stellen het mandaatregister behorende bij de Mandaatregeling gemeente Capelle aan den IJssel 2011;</text:p>
              </text:list-item>
              <text:list-item text:style-override="id1-3-2-1-1-6-3">
                <text:number>III.</text:number>
                <text:p text:style-name="al">in te trekken de Mandaatregeling gemeente Capelle aan den IJssel 2010 met ingang van de dag dat de Mandaatregeling gemeente Capelle aan den IJssel 2011 in werking tree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text:p>
                <text:p text:style-name="al">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het mandaatregister genoemde medewerker de bevoegdheid geeft om in naam van het bestuursorgaan besluiten te nemen;</text:p>
              </text:list-item>
              <text:list-item text:style-override="id1-3-2-2-1-3-5">
                <text:number>e.</text:number>
                <text:p text:style-name="al">gemandateerde: de medewerker, die van de mandaatgever de bevoegdheid heeft gekregen om in naam van de mandaatgever besluiten te nemen;</text:p>
              </text:list-item>
              <text:list-item text:style-override="id1-3-2-2-1-3-6">
                <text:number>f.</text:number>
                <text:p text:style-name="al">mandaatregister: een overzicht van door de mandaatgever aan gemandateerde opgedragen bevoegdheden.</text:p>
              </text:list-item>
            </text:list>
          </text:section>
          <text:section text:name="artikel_id1-3-2-2-2" text:style-name="artikel">
            <text:p text:style-name="artikel_kop_titel"><text:span text:style-name="artikel_kop_label">Artikel</text:span> <text:span text:style-name="artikel_kop_nr">2</text:span> Uitoefening mandaat</text:p>
            <text:list text:style-name="id1-3-2-2-2-2">
              <text:list-item text:style-override="id1-3-2-2-2-2-1">
                <text:number>1.</text:number>
                <text:p text:style-name="al">Bij deze mandaatregeling behoort een register waarin de bevoegdheden staan die door het college en de burgemeester worden gemandateerd.</text:p>
              </text:list-item>
              <text:list-item text:style-override="id1-3-2-2-2-2-2">
                <text:number>2.</text:number>
                <text:p text:style-name="al">Het college en de burgemeester verlenen mandaat aan de Algemeen Directeur voor de in het register opgenomen bevoegdheden. </text:p>
              </text:list-item>
              <text:list-item text:style-override="id1-3-2-2-2-2-3">
                <text:number>3.</text:number>
                <text:p text:style-name="al"> De Algemeen Directeur kan de door hem ontvangen bevoegdheden ondermandaterenaan het Afdelingshoofd.</text:p>
              </text:list-item>
            </text:list>
            <text:list text:style-name="id1-3-2-2-2-3">
              <text:list-item text:style-override="id1-3-2-2-2-3-1">
                <text:number>4.</text:number>
                <text:p text:style-name="al"> Het Afdelingshoofd kan de door hem ontvangen bevoegdheden ondermandateren aan de in het register opgenomen medewerkers.</text:p>
              </text:list-item>
              <text:list-item text:style-override="id1-3-2-2-2-3-2">
                <text:number>5.</text:number>
                <text:p text:style-name="al">Aangaande het mandaat voor de uitvoering van de gemeentebegroting staan de medwerkers (budgethouders) vermeld in de definitieve begroting. Het kader waarbinnen de budgethouders de gemeentebegroting moeten uitvoeren, is de Regeling Budgethouderschap.</text:p>
              </text:list-item>
              <text:list-item text:style-override="id1-3-2-2-2-3-3">
                <text:number>2.</text:number>
                <text:p text:style-name="al">Aan de in het mandaatregister aangegeven medewerkers wordt de bevoegdheid verleend voor de daarin genoemde taken, met inachtneming van de aangegeven specifieke voorwaarden en beperkingen, in naam van de mandaatgever uit te oefenen, de aangegeven besluiten in naam van de mandaatgever te nemen en deze besluiten tevens in naam van de mandaatgever te ondertekenen. De gemandateerde medewerkers in het kader van de Regeling Budgethouderschap staan vermeld in de begroting bij de gemandateerde budgetten en kredieten.</text:p>
              </text:list-item>
            </text:list>
          </text:section>
          <text:section text:name="artikel_id1-3-2-2-3" text:style-name="artikel">
            <text:p text:style-name="artikel_kop_titel"><text:span text:style-name="artikel_kop_label">Artikel</text:span> <text:span text:style-name="artikel_kop_nr">3</text:span> Afwezigheid gemandateerde</text:p>
            <text:list text:style-name="id1-3-2-2-3-2">
              <text:list-item text:style-override="id1-3-2-2-3-2">
                <text:number>1.</text:number>
                <text:p text:style-name="al">Bij afwezigheid van een afdelingshoofd aan wie bij dit besluit bevoegdheden zijn gemandateerd, worden deze bevoegdheden uitgeoefend door diens unithoofd(en). Bij afwezigheid van diens unithoofd(en) worden de bevoegdheden uitgeoefend door de algemeen directeur.</text:p>
              </text:list-item>
              <text:list-item text:style-override="id1-3-2-2-3-3">
                <text:number>2.</text:number>
                <text:p text:style-name="al">Bij afwezigheid van een unithoofd aan wie bij dit besluit bevoegdheden zijn (onder)gemandateerd, worden deze bevoegdheden uitgeoefend door diens afdelingshoofd. Bij afwezigheid van het afdelingshoofd worden de bevoegdheden uitgeoefend door de algemeen directeur.</text:p>
              </text:list-item>
              <text:list-item text:style-override="id1-3-2-2-3-4">
                <text:number>3.</text:number>
                <text:p text:style-name="al">Bij afwezigheid van een medewerker aan wie bij dit besluit bevoegdheden zijn (onder)gemandateerd, worden deze bevoegdheden uitgeoefend door diens unithoofd(en). Bij afwezigheid van diens unithoofd(en) worden de bevoegdheden uitgeoefend door het afdelingshoofd. Bij afwezigheid van het afdelingshoofd worden de bevoegdheden uitgeoefend door de algemeen directeur.</text:p>
              </text:list-item>
            </text:list>
          </text:section>
          <text:section text:name="artikel_id1-3-2-2-4" text:style-name="artikel">
            <text:p text:style-name="artikel_kop_titel"><text:span text:style-name="artikel_kop_label">Artikel</text:span> <text:span text:style-name="artikel_kop_nr">4</text:span> Algemene regels, bijzondere situaties</text:p>
            <text:list text:style-name="id1-3-2-2-4-2">
              <text:list-item text:style-override="id1-3-2-2-4-2">
                <text:number>1.</text:number>
                <text:p text:style-name="al">De mandaatgever blijft bevoegd de gemandateerde bevoegdheid zelf uit te oefenen.</text:p>
              </text:list-item>
              <text:list-item text:style-override="id1-3-2-2-4-3">
                <text:number>2.</text:number>
                <text:p text:style-name="al">De gemandateerde ambtenaar zal van zijn bevoegdheid geen gebruik dienen te maken en een zaak ter besluitvorming voorleggen aan het college van burgemeester en wethouders, respectievelijk de burgemeester, wanneer de (politiek/bestuurlijke) omstandigheden in een concreet geval daartoe aanleiding geven.</text:p>
              </text:list-item>
              <text:list-item text:style-override="id1-3-2-2-4-4">
                <text:number>3.</text:number>
                <text:p text:style-name="al">Van een situatie als bedoeld in lid 2 is in elk sprake, maar niet uitsluitend, sprake bij één of meer van de volgende omstandigheden:</text:p>
                <text:list text:style-name="id1-3-2-2-4-4-3">
                  <text:list-item text:style-override="id1-3-2-2-4-4-3-1">
                    <text:number>a.</text:number>
                    <text:p text:style-name="al">indien in een concreet geval geen duidelijke voorschriften of beleidsregels bestaan;</text:p>
                  </text:list-item>
                  <text:list-item text:style-override="id1-3-2-2-4-4-3-2">
                    <text:number>b.</text:number>
                    <text:p text:style-name="al">indien de te nemen beslissing zal leiden tot overschrijding van daarvoor geldende budgetten;</text:p>
                  </text:list-item>
                  <text:list-item text:style-override="id1-3-2-2-4-4-3-3">
                    <text:number>c.</text:number>
                    <text:p text:style-name="al"> indien het besluit zal leiden tot bij de mandaatverlening niet voorziene bestuurlijk, juridische en/of financiële consequenties die een oordeel van het college van burgemeester en wethouders, respectievelijk de burgemeester, wenselijk maken </text:p>
                    <text:p text:style-name="al"> dan wel vereisen;</text:p>
                  </text:list-item>
                  <text:list-item text:style-override="id1-3-2-2-4-4-3-4">
                    <text:number>d.</text:number>
                    <text:p text:style-name="al"> indien afgeweken wordt van een extern advies.</text:p>
                  </text:list-item>
                </text:list>
              </text:list-item>
              <text:list-item text:style-override="id1-3-2-2-4-5">
                <text:number>4.</text:number>
                <text:p text:style-name="al">Indien wordt afgeweken van een extern advies overlegt de gemandateerde ambtenaar met zijn afdelingshoofd.</text:p>
              </text:list-item>
            </text:list>
          </text:section>
          <text:section text:name="artikel_id1-3-2-2-5" text:style-name="artikel">
            <text:p text:style-name="artikel_kop_titel"><text:span text:style-name="artikel_kop_label">Artikel</text:span> <text:span text:style-name="artikel_kop_nr">5</text:span> Ondertekeningwijze bij mandaat</text:p>
            <text:list text:style-name="id1-3-2-2-5-2">
              <text:list-item text:style-override="id1-3-2-2-5-2-1">
                <text:number>1.</text:number>
                <text:p text:style-name="al">De ondertekening van in mandaat genomen besluiten geschiedt binnen de gehele organisatie op gelijke wijze.</text:p>
              </text:list-item>
              <text:list-item text:style-override="id1-3-2-2-5-2-2">
                <text:number>2.</text:number>
                <text:p text:style-name="al">Boven het plaatsen van de handtekening wordt aangegeven:</text:p>
                <text:p text:style-name="al"/>
              </text:list-item>
            </text:list>
            <text:p text:style-name="al">Het college van burgemeester en wethouders van Capelle aan den IJssel,</text:p>
            <text:p text:style-name="al">namens deze, of</text:p>
            <text:p text:style-name="al"/>
            <text:p text:style-name="al">De burgemeester van Capelle aan den IJssel,</text:p>
            <text:p text:style-name="al">namens deze,</text:p>
            <text:p text:style-name="al"/>
            <text:list text:style-name="id1-3-2-2-5-9">
              <text:list-item text:style-override="id1-3-2-2-5-9-1">
                <text:number>3.</text:number>
                <text:p text:style-name="al">Onder het plaatsen van de handtekening wordt aangegeven:</text:p>
                <text:list text:style-name="id1-3-2-2-5-9-1-3">
                  <text:list-item text:style-override="id1-3-2-2-5-9-1-3-1">
                    <text:number>a.</text:number>
                    <text:p text:style-name="al">de naam van de gemandateerde ambtenaar;</text:p>
                  </text:list-item>
                  <text:list-item text:style-override="id1-3-2-2-5-9-1-3-2">
                    <text:number>b.</text:number>
                    <text:p text:style-name="al">de functie van de ambtenaar en/of waar deze werkzaam is.</text:p>
                  </text:list-item>
                </text:list>
              </text:list-item>
            </text:list>
          </text:section>
          <text:section text:name="artikel_id1-3-2-2-6" text:style-name="artikel">
            <text:p text:style-name="artikel_kop_titel"><text:span text:style-name="artikel_kop_label">Artikel</text:span> <text:span text:style-name="artikel_kop_nr">7</text:span> Citeertitel</text:p>
            <text:p text:style-name="al">Deze regeling wordt aangehaald als: ‘Mandaatregeling gemeente Capelle aan den IJssel 2011’.</text:p>
          </text:section>
          <text:section text:name="artikel_id1-3-2-2-7" text:style-name="artikel">
            <text:p text:style-name="artikel_kop_titel"><text:span text:style-name="artikel_kop_label">Artikel</text:span> <text:span text:style-name="artikel_kop_nr">8</text:span> Inwerkingtreding</text:p>
            <text:p text:style-name="al">Deze regels treden in werking de dag na bekendmaking.</text:p>
            <text:p text:style-name="al">Capelle aan den IJssel, 11 oktober 2011.</text:p>
            <text:p text:style-name="al">Het college van burgemeester en wethouders,</text:p>
            <text:p text:style-name="al">de secretaris, de burgemeester,</text:p>
            <text:p text:style-name="al">De burgemeester,</text:p>
            <text:p text:style-name="al"/>
          </text:section>
        </text:section>
        <text:section text:name="bijlage_id1-3-2-3" text:style-name="bijlage">
          <text:p text:style-name="bijlage_top"/>
          <text:p text:style-name="hoofdstuk_kop"><text:span text:style-name="label">Bijlage</text:span> <text:span text:style-name="nr">1</text:span> Algemeen Directeu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uitvoeren van het arbobeleid voor de gemeentelijke organisatie</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van de Rechtspositieleidraad bij organisatieveranderingen 2007</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van de verschuldigdheid en de hoogte van dwangsommen, op grond van artikel 4:18 Awb in verband met niet tijdig beslissen op een aanvraag of bezwaarschrift waarvoor een organisatieonderdeel procesverantwoordelijk is</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chuldigde dwangsommen komen ten laste van het budget van de Algemeen 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tegenwoordigen van college en burgemeester bij mediation, het aanbieden van een mediationtraject aan (externe) partijen en het aanwijzen van medewerkers die aan de mediation deelnemen (volmacht)</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de Wet openbaarheid van bestuur</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mens college, burgemeester en raad (raad sinds 14-12-2015, zie 698206)</text:p>
                  <text:p text:style-name="table_al">Tevens namens de bezwaarschriftencommissie</text:p>
                  <text:p text:style-name="table_al">(zie Gemeenteblad , Jaargang 2016 nr. 164051 en nr. 167038)</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n van subsidies voor het uitvoeren van activiteiten in het kader van het gemeentelijk beleid</text:p>
                  <text:p text:style-name="table_al">  </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de bevoegdheden die aan het college van burgemeester en wethouders zijn toegekend in de statuten van de stichting CapelleWerkt (volmacht)</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de compe-tentieprofielen voor de functies in de gemeentelijke organisatie, alsmede het wijzigen van bestaande competentieprofielen en het vaststellen van de competentieprofielen voor nieuwe functies</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aangaan van (bedrijfsvoerings)overeenkomsten met GR IJsselgemeenten en Promen (bevoegdheid college) en deze overeenkomsten te ondertekenen (bevoegdheid brg)</text:p>
                  <text:p text:style-name="table_al">  </text:p>
                </table:table-cell>
                <table:table-cell table:style-name="entry" table:number-rows-spanned="1" table:number-columns-spanned="1">
                  <text:p text:style-name="table_al">(plv)Algemeen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blad jaargang 2015, 860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4" text:style-name="bijlage">
          <text:p text:style-name="bijlage_top"/>
          <text:p text:style-name="hoofdstuk_kop"><text:span text:style-name="label">Bijlage</text:span> <text:span text:style-name="nr">2</text:span> Algemene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voudige voorbereidings- en uitvoeringscorrespondentie (brieven die uitsluitend mededelingen, inlichtingen, informatie bevatten of een verzoek om nadere gegeven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Alle medewerkers</text:p>
                  <text:p text:style-name="table_al">  </text:p>
                </table:table-cell>
                <table:table-cell table:style-name="entry" table:number-rows-spanned="1" table:number-columns-spanned="1">
                  <text:p text:style-name="table_al">Geldt ook voor het verstrekken van statistische gegevens en uitnodigingen voor vergaderingen en dergelijke.</text:p>
                  <text:p text:style-name="table_al">Brieven mogen niet gericht zijn op enig rechtsgevolg dan wel een beleidsvoornemen weergeven.</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van CAR/UWO </text:p>
                </table:table-cell>
                <table:table-cell table:style-name="entry" table:number-rows-spanned="1" table:number-columns-spanned="1">
                  <text:p text:style-name="table_al">(plv)Algemeen Directeur </text:p>
                  <text:p text:style-name="table_al">  </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Unithoofden, alleen m.b.t. het uitvoeren van het seniorenbeleid volgens hoofdstuk 5 en 5a van de CAR/UWO</text:p>
                </table:table-cell>
                <table:table-cell table:style-name="entry" table:number-rows-spanned="1" table:number-columns-spanned="1">
                  <text:p text:style-name="table_al">Algemeen Directeur voert de Car/Uwo uit voor wat betreft de afdelings- en unithoofden.</text:p>
                  <text:p text:style-name="table_al">H. 16 Car en de artikelen 8 /Uwo wordt uitgevoerd door de AD</text:p>
                  <text:p text:style-name="table_al">m.u.v. de verantwoor-dingsprocedure van art.16:1, lid 3, welke wordt uitgevoerd door de afdelingshoofden.</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en van de Beloningsregeling 2016</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acature voor een afdelings- en unithoofd worden opengesteld door de Algemeen Directe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tellen van een medewerker</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 en unithoofden worden benoemd door de Algemeen Directeur</text:p>
                  <text:p text:style-name="table_al">  </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Inhuren van externe adviseurs e.d en uitzendkrachten</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stageovereenkomsten</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en ondertekenen van detacheringsovereen-komsten</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en van de Regeling Gesprekkencyclus</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Gesprekkencyclus afdelingshoofd door Algemeen Directeur.</text:p>
                  <text:p text:style-name="table_al">Gesprekkencyclus unithoofd door afdelingshoofd.</text:p>
                  <text:p text:style-name="table_al">Gesprekkencyclus medewerkers door unithoofd.</text:p>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en van het Besluit kostenvergoedingen gemeente Capelle aan den IJssel 2007</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an de Fietsregeling 2009</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M.b.t. afdelingshoofden voert de Algemeen Directeur de regeling uit.</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geling buitengewoon verlof jeugd-, jongeren-, sport-, ouderen- en gehandicaptenwerk gemeente Capelle aan den IJssel 2012</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M.b.t. afdelingshoofden voert de Algemeen Directeur de regeling uit.</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voeren van de Gratificatieregeling bij pensionering 2009</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Studiefaciliteiten gemeente Capelle aan den IJssel 2006</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Verplaatsingskostenverordening</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voeren van de Regeling inconveniënten gemeente Capelle aan den IJssel 2008</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voeren van de Verordening toelage beschikbaarheidsdienst gemeente Capelle aan den IJssel 2002</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en van de Regeling Telewerken gemeente Capelle aan den IJssel 2003</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en van de Regeling werktijden Gemeente Capelle aan den IJssel 2010</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en van het Levensloopreglement gemeente Capelle aan den IJssel</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M.b.t. afdelingshoofden voert de Algemeen Directeur de regeling ui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ndertekenen van uitnodigings- en afwijzingsbrieven in de preselectiefase bij aanbestedingen (volmacht)</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 onderhandelen met inschrijvers in de preselectiefase bij aanbestedingen (machtiging)</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s</text:p>
                </table:table-cell>
                <table:table-cell table:style-name="entry" table:number-rows-spanned="1" table:number-columns-spanned="1">
                  <text:p text:style-name="table_al">Het afdelingshoofd wijst de medewerker aan.</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unning van opdrachten/aanbestedingen en het afsluiten en ondertekenen van (raam)contracten voor werken, diensten en leveringen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eenkomstig het aanbestedingsprotocol.</text:p>
                  <text:p text:style-name="table_al">De algemeen directeur respectievelijk het afdelingshoofd respectievelijk het unithoofd mogen in de gevallen waar het Landelijk</text:p>
                  <text:p text:style-name="table_al">Bureau BIBOB om advies is gevraagd geen gebruik maken van hun (onder)mandaat om te besluiten tot een</text:p>
                  <text:p text:style-name="table_al">Gunning van opdrachten/aanbestedingen en het afsluiten en ondertekenen van raamcontracten voor werken, diensten en</text:p>
                  <text:p text:style-name="table_al">leveringen. Verseonnr 55653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vragen van vergunningen</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handelen en het geven van een eindoordeel op ingediende klachten</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lachten tegen afdelingshoofden worden afgehandeld door de Algemeen Directeur.</text:p>
                  <text:p text:style-name="table_al">Klachten tegen directieleden worden afgehandeld door het colleg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en van de gemeentebegroting</text:p>
                </table:table-cell>
                <table:table-cell table:style-name="entry" table:number-rows-spanned="1" table:number-columns-spanned="1">
                  <text:p text:style-name="table_al">(plv)Algemeen Directeur (voor alle begrotingsposten met uitzondering van die begrotingsposten waarbij expliciet de griffier in de gemeentebegroting c.a. staat vermeld)</text:p>
                </table:table-cell>
                <table:table-cell table:style-name="entry" table:number-rows-spanned="1" table:number-columns-spanned="1">
                  <text:p text:style-name="table_al">Afdelingshoofden (zoals benoemd/vastgelegd in de jaarlijks door de raad vastgestelde gemeentebegroting c.a).</text:p>
                  <text:p text:style-name="table_al">  </text:p>
                </table:table-cell>
                <table:table-cell table:style-name="entry" table:number-rows-spanned="1" table:number-columns-spanned="1">
                  <text:p text:style-name="table_al">Unithoofden</text:p>
                  <text:p text:style-name="table_al">(Senior)(beleids) adviseurs</text:p>
                  <text:p text:style-name="table_al">Projectleiders (uitsluitend met een door de Algemeen Directeur genomen schriftelijk aanwijzigingsbesluit met kennisname hiervan aan het college).</text:p>
                  <text:p text:style-name="table_al">  </text:p>
                </table:table-cell>
                <table:table-cell table:style-name="entry" table:number-rows-spanned="1" table:number-columns-spanned="1">
                  <text:p text:style-name="table_al">Conform Regeling Budgethouderschap en Bedrijfsvoerings-convenan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gaan, beëindigen en ondertekenen van (ver)huurovereenkomsten </text:p>
                  <text:p text:style-name="table_al">  </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van het gemeentebestuur / gemeente bij gerechtelijke instanties (8:23 Awb)</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Alle medewerkers</text:p>
                  <text:p text:style-name="table_al">Externen</text:p>
                </table:table-cell>
                <table:table-cell table:style-name="entry" table:number-rows-spanned="1" table:number-columns-spanned="1">
                  <text:p text:style-name="table_al">Ter uitvoering van dit mandaat wordt voor de betreffende persoon een op naam gestelde schriftelijke machtiging opgesteld door het afdelingshoofd BCO. Een doorlopende machtiging is tevens mogelijk.</text:p>
                  <text:p text:style-name="table_al">De Algemeen Directeur wijst de externen aan.</text:p>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tegenwoordigen van het gemeentebestuur bij zittingen van de commissie bezwaarschrift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Alle medewerkers</text:p>
                  <text:p text:style-name="table_al">Externen</text:p>
                </table:table-cell>
                <table:table-cell table:style-name="entry" table:number-rows-spanned="1" table:number-columns-spanned="1">
                  <text:p text:style-name="table_al">De Algemeen Directeur wijst de externen aan.</text:p>
                  <text:p text:style-name="table_al">Het afdelingshoofd wijst de medewerker aan. </text:p>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oen van aangifte van een strafbaar feit (volmacht)</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tegenwoordiging van de gemeente tot het doen van aangifte van een strafbaar feit </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id burgemeest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p verzoeken om schadevergoed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imaal toe te kennen bedrag is € 5000,-- </text:p>
                  <text:p text:style-name="table_al">Betreft de schade voortvloeiend uit een besluit niet de schade uit feitelijk handelen of nalaten van de gemeente,</text:p>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aststellen van een (standaard)formulier</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tekenen van de uitnodigings- en kennisgevingsbrieven voortvloeiend uit het toepassen van het Agressieprotocol</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text:p>
                </table:table-cell>
                <table:table-cell table:style-name="entry" table:number-rows-spanned="1" table:number-columns-spanned="1">
                  <text:p text:style-name="table_al">Verseonnr . 5578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emen van een beschikking tot betaling van een geldsom (art. 4:86  Awb), verrekening van een geldschuld (art. 4:93 Awb), verlenen uitstel van betaling (art. 4:94 Awb), verlenen van een voorschot (art. 4:95 Awb), intrekken of wijzigen van een beschikking tot uitstel van betaling of verlening van een voorschot (art. 4:96 Awb).</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text:p>
                </table:table-cell>
                <table:table-cell table:style-name="entry" table:number-rows-spanned="1" table:number-columns-spanned="1">
                  <text:p text:style-name="table_al">Verseonnr . 559068 besluit college én burgemees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melding als bedoeld in artikel 27 lid 1 en 2 van de Wbp, het nemen van beslissingen op verzoeken als bedoeld in de artikelen 30, derde lid, 35, 36 en 38, tweede lid, Wbp alsmede een beslissing naar aanleiding van de aantekening van verzet als bedoeld in de artikelen 40 of 41 Wbp</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en</text:p>
                </table:table-cell>
                <table:table-cell table:style-name="entry" table:number-rows-spanned="1" table:number-columns-spanned="1">
                  <text:p text:style-name="table_al">Versonnr. 611182</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3</text:span> afdeling Bestuur- en Concernondersteun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orzenden bezwaar- of beroepschrift ex art. 6:15 Awb</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JZ</text:p>
                  <text:p text:style-name="table_al">Juridisch adviseurs</text:p>
                  <text:p text:style-name="table_al">Senior beleidsadviseur arbeidsvoorwaarden</text:p>
                  <text:p text:style-name="table_al">Juridisch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temmen met het verzoek van een bezwaarindiener tot rechtstreeks beroep bij de administratieve rechter (artikel 7:1a Awb)</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een verdagingsbesluit ex artikel 7:10, lid 3 en 4, van de Algemene wet bestuursrecht (Awb). </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Z</text:p>
                  <text:p text:style-name="table_al">Juridisch adviseurs</text:p>
                  <text:p text:style-name="table_al">Juridisch medewerker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zenden van (nadere) stukken ex art. 7:18, 8:42 en 8:58 Awb</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Z</text:p>
                  <text:p text:style-name="table_al">Juridisch adviseurs</text:p>
                  <text:p text:style-name="table_al">Senior beleidsadviseur arbeidsvoorwaarden</text:p>
                  <text:p text:style-name="table_al">Juridisch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toestemming ex artikel 8:57 Awb</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Z</text:p>
                  <text:p text:style-name="table_al">Juridisch adviseurs</text:p>
                  <text:p text:style-name="table_al">Senior beleidsadviseur arbeidsvoorwaarden</text:p>
                  <text:p text:style-name="table_al">Juridisch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en van een verweerschrift bij organen voor administratief beroep, Rechtbank, Afdeling bestuursrechtspraak van de Raad van State, Centrale Raad van Beroep of Hoge Raad ex art. 8:42 Awb, alsmede het geven van schriftelijk inlichtingen ex art 8:45 Awb</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Z</text:p>
                  <text:p text:style-name="table_al">Juridisch adviseurs</text:p>
                  <text:p text:style-name="table_al">Senior beleidsadviseur arbeidsvoorwaarden</text:p>
                  <text:p text:style-name="table_al">Juridisch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bezwaar gaan bij organen voor administratief beroep resp. beroep instellen bij Rechtbank, Afdeling bestuursrecht-spraak van Raad van State, Centrale Raad van Beroep of Hoge Raa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 akkoord portefeuillehou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 op bezwaar</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in geval het primaire besluit door het bestuursorgaan is genomen.</text:p>
                  <text:p text:style-name="table_al">Indien de vakafdeling het niet eens is met een advies (ambtelijk of van de commissie) dan adviseert de vakafdeling het college om contrair te ga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ragen justitiële gegevens i.v.m. aanvraag Koninklijke Onderscheiding (machtig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Medewerkers Kabinet</text:p>
                </table:table-cell>
                <table:table-cell table:style-name="entry" table:number-rows-spanned="1" table:number-columns-spanned="1">
                  <text:p text:style-name="table_al">Bevoegdheid burgemees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vragen gegevens uit de politieadministratie i.v.m. aanvraag Koninklijke Onderscheiding (machtig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Senior medewerker Kabinet</text:p>
                </table:table-cell>
                <table:table-cell table:style-name="entry" table:number-rows-spanned="1" table:number-columns-spanned="1">
                  <text:p text:style-name="table_al">Bevoegdheid burgemeest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vragen politieke gegevens uit periode 1940-1945 i.v.m. aanvraag Koninklijke Onderscheiding(machtiging).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Senior medewerker Kabinet</text:p>
                  <text:p text:style-name="table_al">  </text:p>
                </table:table-cell>
                <table:table-cell table:style-name="entry" table:number-rows-spanned="1" table:number-columns-spanned="1">
                  <text:p text:style-name="table_al">Bevoegdheid burgemee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p verzoeken Wet hergebruik overheidsinformatie</text:p>
                  <text:p text:style-name="table_al"> daaronder begrepen het verdagen van de beslistermijn</text:p>
                  <text:p text:style-name="table_al">en het besluiten op gerelateerde ingebrekestellingen ex artikel 4:18 Awb</text:p>
                  <text:p text:style-name="table_al"/>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verzoeken gericht aan het college als aan de raad</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oeken om gegevens ex artikel 16 van de Wet politiegegevens (machtig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eiligheid</text:p>
                </table:table-cell>
                <table:table-cell table:style-name="entry" table:number-rows-spanned="1" table:number-columns-spanned="1">
                  <text:p text:style-name="table_al">Bevoegdheid burgemeest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tuurlijke reactie op kennisgeving betoging op openbare plaats (artikel 2:3 APV)</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eiligheid</text:p>
                </table:table-cell>
                <table:table-cell table:style-name="entry" table:number-rows-spanned="1" table:number-columns-spanned="1">
                  <text:p text:style-name="table_al">Bevoegdheid burgemeester</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4</text:span> Externe manda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Wet Milieubeheer (meldingplichtige bedrijv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De directeur van de DCMR</text:p>
                </table:table-cell>
                <table:table-cell table:style-name="entry" table:number-rows-spanned="1" table:number-columns-spanned="1">
                  <text:p text:style-name="table_al">  </text:p>
                </table:table-cell>
                <table:table-cell table:style-name="entry" table:number-rows-spanned="1" table:number-columns-spanned="1">
                  <text:p text:style-name="table_al">M .u.v. ontwerp besluit nadere eisen en besluit nadere eisen</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 Wet Milieubeheer (vergunningplichtige bedrijv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De directeur van de DCMR</text:p>
                </table:table-cell>
                <table:table-cell table:style-name="entry" table:number-rows-spanned="1" table:number-columns-spanned="1">
                  <text:p text:style-name="table_al">  </text:p>
                </table:table-cell>
                <table:table-cell table:style-name="entry" table:number-rows-spanned="1" table:number-columns-spanned="1">
                  <text:p text:style-name="table_al">M.u.v. ontwerp vergunning en vergunning</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oegdheid tot het aanwijzen van vertegenwoordigers voor de behandeling van (hoger) beroepen bij de Afdeling bestuursrecht van de rechtbank en de Afdeling bestuursrechtspraak van de Raad van State en/of de behandeling van verzoeken tot het treffen van voorlopige voorzieningen door de Voorzieningenrechter van de rechtbank en de voorzitter van de Afdeling bestuursrechtspraak van de Raad van State met betrekking tot beschikkingen op grond van bij of krachtens de aan de DCMR ter uitvoering opgedragen wet- en regelgev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De directeur van de DCM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id tot het aanwijzen van toezichthouders als bedoeld in artikel 5.10, derde lid van de Wet algemene bepalingen omgevingsrecht, belast met het toezicht op de naleving van het bij of krachtens het bepaalde in de aan de DCMR ter uitvoering opgedragen wet- en regelgev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De directeur van de DCM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Wet geluidhinder voor wat betreft vergunningsplicht en meldingspli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De directeur van de DCM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 tot het opleggen van een huisverbod op grond van artikel 2 lid 1 van de Wet tijdelijk huisverbod. </text:p>
                </table:table-cell>
                <table:table-cell table:style-name="entry" table:number-rows-spanned="1" table:number-columns-spanned="1">
                  <text:p text:style-name="table_al">  </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Namens de burgemeester. Op grond van artikel 3 lid 1 tweede volzin van de Wet tijdelijk huisverbod is ondermandaat (artikel 10.9 Awb) uitgesloten. </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geval van kindermishandeling of een ernstig vermoeden daarvan, alvorens te besluiten tot het wel of niet opleggen van een huisverbod, overleg te plegen met Bureau Jeugdzorg (artikel 3, lid 1 juncto artikel 2, lid 3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Namens de burgemeester.</text:p>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een dermate spoedeisende situatie dat het huisverbod niet tevoren op schrift gesteld kan worden, het huisverbod mondeling aan te zeggen aan de uit huis te plaatsen persoon (artikel 3, lid 1 juncto artikel 2, lid 7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Namens de burgemeest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Namens de burgemeester.</text:p>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Namens de burgemeester. </text:p>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gebiedsontzeggingen op grond van artikel 2.78 van de APV </text:p>
                </table:table-cell>
                <table:table-cell table:style-name="entry" table:number-rows-spanned="1" table:number-columns-spanned="1">
                  <text:p text:style-name="table_al">  </text:p>
                </table:table-cell>
                <table:table-cell table:style-name="entry" table:number-rows-spanned="1" table:number-columns-spanned="1">
                  <text:p text:style-name="table_al">Politiechef eenheid Rotterdam.</text:p>
                </table:table-cell>
                <table:table-cell table:style-name="entry" table:number-rows-spanned="1" table:number-columns-spanned="1">
                  <text:p text:style-name="table_al">Hulp officieren van politie</text:p>
                  <text:p text:style-name="table_al">Ambtenaren eenheid Rotterdam</text:p>
                  <text:p text:style-name="table_al">  </text:p>
                </table:table-cell>
                <table:table-cell table:style-name="entry" table:number-rows-spanned="1" table:number-columns-spanned="1">
                  <text:p text:style-name="table_al">Namens de burgemeester.</text:p>
                  <text:p text:style-name="table_al">Conform de Beleidsregel Omgevinsgverbod</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last met het toezicht houden op de naleving van het bij of krachtens de APV en de speelautomatenparagraaf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mbtenaren politie eenheid Rotter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werkingstellen van het waarschuwingssysteem bij acute gevallen</text:p>
                </table:table-cell>
                <table:table-cell table:style-name="entry" table:number-rows-spanned="1" table:number-columns-spanned="1">
                  <text:p text:style-name="table_al">  </text:p>
                </table:table-cell>
                <table:table-cell table:style-name="entry" table:number-rows-spanned="1" table:number-columns-spanned="1">
                  <text:p text:style-name="table_al">1. de officier van dienst van de Veiligheidsregio Rotterdam-Rijnmond en alle boven hem geplaatste operationeel leidinggevenden (Hoofdofficier van Dienst, Directiepiket VRR, Leider CoPI, Leider ROT en Operationeel leider).</text:p>
                  <text:p text:style-name="table_al">  </text:p>
                  <text:p text:style-name="table_al">2.de hoofdofficier van dienst en alle boven hem geplaatste operationeel leidinggevenden (leider CoPI, Leider ROT, Commandant van Dienst) van de Regionale Brandweer Hollands-Midden bij ongevallen met gevaarlijke stoffen op het grondgebied van de regio Hollands-Midden met effecten naar Capelle aan den IJss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 acute gevallen als bedoeld in het eerste lid wordt verstaan: een situatie waarbij er direct gevaar dreigt voor de bevolking, waarbij er onvoldoende tijd is om via een normaal besluitvormingsproces binnen de betrokken gemeente een besluit te nemen.</text:p>
                  <text:p text:style-name="table_al">  </text:p>
                  <text:p text:style-name="table_al">Bevoegdheid \burgemeester</text:p>
                  <text:p text:style-name="table_al">  </text:p>
                  <text:p text:style-name="table_al">Verseonnr. 597446</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Uitoefenen bevoegdheden op grond van de artikelen 3a, 3b, 15 en 19 van de Leerplichtwet 1969 uit te oefen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 &amp; w Krimpen aan den IJssel</text:p>
                </table:table-cell>
                <table:table-cell table:style-name="entry" table:number-rows-spanned="1" table:number-columns-spanned="1">
                  <text:p text:style-name="table_al">Leerplichtambtenaren van Krimpen aan den IJssel</text:p>
                </table:table-cell>
                <table:table-cell table:style-name="entry" table:number-rows-spanned="1" table:number-columns-spanned="1">
                  <text:p text:style-name="table_al">Verseonnr. 57870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tering bevoegdheden aan de directeur van de Stichting Centrum voor jeugd en gezin Capelle aan den IJssel</text:p>
                </table:table-cell>
                <table:table-cell table:style-name="entry" table:number-rows-spanned="1" table:number-columns-spanned="1">
                  <text:p text:style-name="table_al">Directeur CJ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eonnr. 60117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tering bevoegdheden aan IJSSELgemeenten</text:p>
                </table:table-cell>
                <table:table-cell table:style-name="entry" table:number-rows-spanned="1" table:number-columns-spanned="1">
                  <text:p text:style-name="table_al">AB IJSSELgemeenten</text:p>
                </table:table-cell>
                <table:table-cell table:style-name="entry" table:number-rows-spanned="1" table:number-columns-spanned="1">
                  <text:p text:style-name="table_al">DB IJSSELgemeenten</text:p>
                </table:table-cell>
                <table:table-cell table:style-name="entry" table:number-rows-spanned="1" table:number-columns-spanned="1">
                  <text:p text:style-name="table_al">Afdelinsghoofden</text:p>
                  <text:p text:style-name="table_al">Unithoofden</text:p>
                </table:table-cell>
                <table:table-cell table:style-name="entry" table:number-rows-spanned="1" table:number-columns-spanned="1">
                  <text:p text:style-name="table_al">Verseonnr. 60998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an beslissingen op verzoeken als bedoeld in de artikelen 30, derde lid, 35, 36 en 38, tweede lid, Wbp alsmede een beslissing naar aanleiding van de aantekening van verzet als bedoeld in de artikelen 40 of 41 Wbp; De melding als bedoeld in artikel 27 lid 1 van de Wbp </text:p>
                </table:table-cell>
                <table:table-cell table:style-name="entry" table:number-rows-spanned="1" table:number-columns-spanned="1">
                  <text:p text:style-name="table_al">AB IJSSELgemeenten</text:p>
                </table:table-cell>
                <table:table-cell table:style-name="entry" table:number-rows-spanned="1" table:number-columns-spanned="1">
                  <text:p text:style-name="table_al">DB IJSSELgemeenten</text:p>
                </table:table-cell>
                <table:table-cell table:style-name="entry" table:number-rows-spanned="1" table:number-columns-spanned="1">
                  <text:p text:style-name="table_al">Afdelinsghoofden</text:p>
                  <text:p text:style-name="table_al">Unithoofden</text:p>
                </table:table-cell>
                <table:table-cell table:style-name="entry" table:number-rows-spanned="1" table:number-columns-spanned="1">
                  <text:p text:style-name="table_al">Verseonnr. 611152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overeenkomsten ter uitvoering van het Samenwerkingsconvenant Regionaal Educatieprogramma Ondertekening van de overeenkomsten. burgemeester van Rotterdam </text:p>
                </table:table-cell>
                <table:table-cell table:style-name="entry" table:number-rows-spanned="1" table:number-columns-spanned="1">
                  <text:p text:style-name="table_al">College Rotterdam         Burgemeester Rotterdam </text:p>
                </table:table-cell>
                <table:table-cell table:style-name="entry" table:number-rows-spanned="1" table:number-columns-spanned="1">
                  <text:p text:style-name="table_al">Concerndirecteur maatschappelijke ontwikkeling Rotterdam     Concerndirecteur maatschappelijke ontwikkeling Rotterd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ing bestuurlijke samenwerkingsovereen</text:p>
                  <text:p text:style-name="table_al">komst beschermd wonen 2015-2016</text:p>
                </table:table-cell>
                <table:table-cell table:style-name="entry" table:number-rows-spanned="1" table:number-columns-spanned="1">
                  <text:p text:style-name="table_al">College van burgemeester en wethouders van de gemeente Rotterdam</text:p>
                </table:table-cell>
                <table:table-cell table:style-name="entry" table:number-rows-spanned="1" table:number-columns-spanned="1">
                  <text:p text:style-name="table_al">Medewerkers gemeente Rotterdam</text:p>
                </table:table-cell>
                <table:table-cell table:style-name="entry" table:number-rows-spanned="1" table:number-columns-spanned="1">
                  <text:p text:style-name="table_al">  </text:p>
                </table:table-cell>
                <table:table-cell table:style-name="entry" table:number-rows-spanned="1" table:number-columns-spanned="1">
                  <text:p text:style-name="table_al">Verseon documentnr.</text:p>
                  <text:p text:style-name="table_al">661763</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5</text:span> afdeling Facilitaire Diens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 geven aan de Regeling ambtsjubilea, recepties en dergelijke.</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Op voordracht van het managementte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enden van ontvangstbevestig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DIV</text:p>
                </table:table-cell>
                <table:table-cell table:style-name="entry" table:number-rows-spanned="1" table:number-columns-spanned="1">
                  <text:p text:style-name="table_al">Met uitzondering van die gevallen waarbij zogenaamde “fatale” termijnen in het kader van de Awb van toepassing zijn. In dat geval wordt de ontvangstbevestiging verzonden vanuit de betreffende vakafdeling (bijvoorbeeld terzake van bouwvergunningen, kapvergunningen en dergelijk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oordelen (sorteren in  te registreren en niet te registreren post) en het openen van de post van de wethouders en de gemeentesecretari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Div</text:p>
                </table:table-cell>
                <table:table-cell table:style-name="entry" table:number-rows-spanned="1" table:number-columns-spanned="1">
                  <text:p text:style-name="table_al">Opening van de post vindt plaats uit naam van de burgemeester. Burgemeesterpost wordt in beginsel geopend door het secretariaat/kabinet, waarbij wordt bezien welke post moet worden ingeboe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n in geval sprake is van vermissing, vernieling en dergelijke met betrekking tot gemeentelijke eigendommen (inclusief aansprakelijkstell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assortiment consumpties en - prijzen wijkcentrum ‘De terp’, wijkcentrum ‘Schollevaar’ en ‘Fascinati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stellen van huurtarieven van gemeentelijk vastgoed inclusief inventari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van de Archiefwet 1995, Archiefverordening en Archiefbeslui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tzegging aan een burger tot toegang gemeentelijke gebouwen voor bepaalde tijd in verband met gepleegde agressie.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Voor gemeentelijke accommodaties met uitzondering van de Werf en het afvalbrengstation.</text:p>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eer van de archiefbewaarplaats en</text:p>
                  <text:p text:style-name="table_al">beheer van de archiefbescheiden die niet zijn overgebracht naar de archiefbewaarplaats </text:p>
                </table:table-cell>
                <table:table-cell table:style-name="entry" table:number-rows-spanned="1" table:number-columns-spanned="1">
                  <text:p text:style-name="table_al">1e loco-gemeentesecretaris/plaatsvervangend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section text:name="bijlage_id1-3-2-8" text:style-name="bijlage">
          <text:p text:style-name="bijlage_top"/>
          <text:p text:style-name="hoofdstuk_kop"><text:span text:style-name="label">Bijlage</text:span> <text:span text:style-name="nr">6</text:span> afdeling Financië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financiële gegevens aan het CBS (informatie voor derden Iv3)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oefenen van de bevoegdheden binnen het gestelde in het Financieringsstatuut 2016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Gemandateerde ambten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toetsingskader rechtmatighei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ingang van de</text:p>
                  <text:p text:style-name="table_al">jaarrekening 2013.</text:p>
                  <text:p text:style-name="table_al">BBV 49909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dministratief beroep inzake kwijtschelding van belast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BV 531289</text:p>
                  <text:p text:style-name="table_al">Met ingang van 01-12-20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wettelijke rente (art. 4:99 Awb), aanmanen van schuldenaren (art. 4:112 Awb), voor de aanmaning een vergoeding in rekening brengen (art. 4:113 Awb) ; uitvaardigen van een dwangbevel (art. 5:10 lid 2 jo. art 4:115 Awb)</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eonnr. 55906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 grond van artikel 4:57, lid 2 Awb invorderen van onverschuldigd betaalde subsidiebedragen bij dwangbevel</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eonnr. 5805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nit Admin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voeren van gegevens in het Personeels- en salarisinformatiesysteem.</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Allround medewerker salarisadministratie</text:p>
                  <text:p text:style-name="table_al">Senior medewerker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beëindigen en ondertekenen van een zogenaamde overeenkomst tot vrijwaring met het Waarborgfonds Sociale Woningbouw.</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gaan, beëindigen en ondertekenen van overeenkomsten ter verkrijging van borgtocht ten behoeve van leningen van toegelaten instellingen als genoemd in artikel 12, tweede lid van het Reglement van deelneming van het Waarborgfonds Sociale Woningbouw.</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drachten IZA/ABP/UVW/loonbelasting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aangifte BTW en het afwikkelen van deze aangifte (volmacht).</text:p>
                </table:table-cell>
                <table:table-cell table:style-name="entry" table:number-rows-spanned="1" table:number-columns-spanned="1">
                  <text:p text:style-name="table_al">(plv)Afdelingshoofd </text:p>
                  <text:p text:style-name="table_al">  </text:p>
                </table:table-cell>
                <table:table-cell table:style-name="entry" table:number-rows-spanned="1" table:number-columns-spanned="1">
                  <text:p text:style-name="table_al">Financieel specialist</text:p>
                  <text:p text:style-name="table_al">  </text:p>
                </table:table-cell>
                <table:table-cell table:style-name="entry" table:number-rows-spanned="1" table:number-columns-spanned="1">
                  <text:p text:style-name="table_al">Bij afwijking overleg met Afdelingshoof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nen vorderingen en het treffen van betalingsregelingen met betrekking tot aansprakelijkheid, verzekeringen en schadeverhaal.</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Bij afwijking overleg met afdelingshoofd .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nen vorderingen en het treffen van betalingsregelingen privaatrechtelijke vorderingen (debiteur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Verseonnr: 4500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en belast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Unithoofd </text:p>
                </table:table-cell>
                <table:table-cell table:style-name="entry" table:number-rows-spanned="1" table:number-columns-spanned="1">
                  <text:p text:style-name="table_al">Attributie.</text:p>
                  <text:p text:style-name="table_al">Overeenkomstig aanwijzingsbesluit heffingsambtenaar en invorderingsambtenaar van 10-04-2012, verseonnr. 44603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ffen belast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Unithoofd </text:p>
                </table:table-cell>
                <table:table-cell table:style-name="entry" table:number-rows-spanned="1" table:number-columns-spanned="1">
                  <text:p text:style-name="table_al">Attributie.</text:p>
                  <text:p text:style-name="table_al">Overeenkomstig aanwijzingsbesluit heffingsambtenaar en invorderingsambtenaar van 10-04-2012,verseonnr. 446037.</text:p>
                </table:table-cell>
              </table:table-row>
            </table:table>
            <text:p text:style-name="table_bottom"/>
          </text:section>
          <text:p text:style-name="al">(plv)</text:p>
          <text:p text:style-name="al">  </text:p>
        </text:section>
        <text:section text:name="bijlage_id1-3-2-9" text:style-name="bijlage">
          <text:p text:style-name="bijlage_top"/>
          <text:p text:style-name="hoofdstuk_kop"><text:span text:style-name="label">Bijlage</text:span> <text:span text:style-name="nr">7</text:span> afdeling Publiekszak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Wm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Wet Maatschappelijke ondersteuning en de verordening Wmo en de daarop gebaseerde beleidsregels</text:p>
                  <text:p text:style-name="table_al">  </text:p>
                </table:table-cell>
                <table:table-cell table:style-name="entry" table:number-rows-spanned="1" table:number-columns-spanned="1">
                  <text:p text:style-name="table_al">(plv)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Senior medewerker Wmo backoffice</text:p>
                  <text:p text:style-name="table_al">Senior medewerker Wmo frontoff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wijzigen, ontbinden en ondertekenen  overeenkomsten van koop en verkoop, alsmede van huur en verhuur van rolstoelen of andere (vervoers)voorzieningen in het kader van de Wmo</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text:p>
                  <text:p text:style-name="table_al">Senior medewerker Wmo backoffice</text:p>
                  <text:p text:style-name="table_al">Senior medewerker Wmo frontoffice</text:p>
                  <text:p text:style-name="table_al">  </text:p>
                </table:table-cell>
                <table:table-cell table:style-name="entry" table:number-rows-spanned="1" table:number-columns-spanned="1">
                  <text:p text:style-name="table_al">Ondertekening is bevoegdheid burgemeester (art 171 lid 1 Gemeentewet)</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en van de Regeling gehandicaptenparkeer-kaart en van het Besluit Administratieve Bepalingen inzake het Wegverkeer (BABW)</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Senior medewerker Wmo backoffice</text:p>
                  <text:p text:style-name="table_al">Senior medewerker Wmo frontoffic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Beleidsregel individuele gehandicapten-parkeerplaats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text:p>
                  <text:p text:style-name="table_al">Senior medewerker Wmo backoffice</text:p>
                  <text:p text:style-name="table_al">Senior medewerker Wmo frontoffic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de in de Regionale Huisvestings-richtlijn opgenomen urgentiebepalingen </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Senior medewerker Wmo backoffice</text:p>
                  <text:p text:style-name="table_al">Senior medewerker Wmo frontoff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ext:p text:style-name="table_al">  </text:p>
                </table:table-cell>
                <table:table-cell table:style-name="entry" table:number-rows-spanned="1" table:number-columns-spanned="1">
                  <text:p text:style-name="table_al">het nemen van besluiten over (weigering van) betaling van een woningaanpassing of (onderhoud van) een (vervoers)hulpmiddel waarvoor een eenmalig PGB is bestemd en kan worden toegeken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seon 6451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PuZ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van de Wet basisregistratie person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Juridisch specialist</text:p>
                  <text:p text:style-name="table_al">(Senior-Allround) medewerker Publiek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Paspoortwet en paspoortuitvoeringsvoor-schrift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Juridisch specialist</text:p>
                  <text:p text:style-name="table_al">(Senior-Allround) medewerker Publiekzaken</text:p>
                </table:table-cell>
                <table:table-cell table:style-name="entry" table:number-rows-spanned="1" table:number-columns-spanned="1">
                  <text:p text:style-name="table_al">Namens de burgemees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stellen van onderzoek en doen van aangifte bij het vermoeden van documentfraude</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text:p>
                  <text:p text:style-name="table_al">Juridisch specialist</text:p>
                  <text:p text:style-name="table_al">Senior allround 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Reglement Rijbewijzen/Wegenverkeerswet/Privacyregeling Centraal Register Rijbewijzen ten behoeve van de afgifte van rijbewijzen c.a.</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Juridisch specialist</text:p>
                  <text:p text:style-name="table_al">(Allround) medewerker </text:p>
                </table:table-cell>
                <table:table-cell table:style-name="entry" table:number-rows-spanned="1" table:number-columns-spanned="1">
                  <text:p text:style-name="table_al">Namens de burgemee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Kieswet en Kiesbesluit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Leden Hoofdstembureau</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betreft gemeentelijke aangelegen-heden.</text:p>
                  <text:p text:style-name="table_al">  </text:p>
                  <text:p text:style-name="table_al">M.u.v. het aanwijzen van de (plv) leden van het hoofd stembureau (art. E, lid 3 Kieswet) en het aanwijzen van een geschikt stemlokaal voor elk stembureau (art. J 4 Kieswet). </text:p>
                  <text:p text:style-name="table_al">  </text:p>
                  <text:p text:style-name="table_al">Leden van het hoofd stembureau zijn aangewezen in BBV 51958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noemen (reserve) stembureauleden en aanwijzen tellers</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Rijkswet op het Nederlanderschap en aanverwante wetten en regelingen</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Juridisch specialist</text:p>
                </table:table-cell>
                <table:table-cell table:style-name="entry" table:number-rows-spanned="1" table:number-columns-spanned="1">
                  <text:p text:style-name="table_al">Namens de burgemeester</text:p>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vestigen van verkrijging van de Nederlandse Nationaliteit door Optie</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Juridisch specialist </text:p>
                </table:table-cell>
                <table:table-cell table:style-name="entry" table:number-rows-spanned="1" table:number-columns-spanned="1">
                  <text:p text:style-name="table_al">Namens de burgemees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werkzaamheden betreffende de mobilisatievoorbereid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en </text:p>
                  <text:p text:style-name="table_al">Juridisch specialist </text:p>
                  <text:p text:style-name="table_al">  </text:p>
                </table:table-cell>
                <table:table-cell table:style-name="entry" table:number-rows-spanned="1" table:number-columns-spanned="1">
                  <text:p text:style-name="table_al">Na besluitvorming college hierover</text:p>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oorschriften inzake heffing en invordering van lege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en </text:p>
                  <text:p text:style-name="table_al">Juridisch specialist</text:p>
                  <text:p text:style-name="table_al">(Senior-allround) medewerker Publieks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van trouwlocaties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en van buitengewoon ambtenaren van burgerlijke stan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text:p>
                  <text:p text:style-name="table_al">Juridisch specialis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lasten van bezoekers, in geval van agressief dan wel anderszins ongewenst gedrag, om het pand te verlat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Interventie-medewerkers</text:p>
                </table:table-cell>
                <table:table-cell table:style-name="entry" table:number-rows-spanned="1" table:number-columns-spanned="1">
                  <text:p text:style-name="table_al">Volgens het Agressieprotoc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nemen verzoek verklaring omtrent het gedrag o.g.v.</text:p>
                  <text:p text:style-name="table_al">de Wet justitiële en strafrechtelijke gegevens</text:p>
                  <text:p text:style-name="table_al">  </text:p>
                </table:table-cell>
                <table:table-cell table:style-name="entry" table:number-rows-spanned="1" table:number-columns-spanned="1">
                  <text:p text:style-name="table_al">(plv)Algemeen</text:p>
                  <text:p text:style-name="table_al">Directeur</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text:p>
                  <text:p text:style-name="table_al">Juridisch specialist</text:p>
                  <text:p text:style-name="table_al">(Senior-allround) medewerker</text:p>
                </table:table-cell>
                <table:table-cell table:style-name="entry" table:number-rows-spanned="1" table:number-columns-spanned="1">
                  <text:p text:style-name="table_al">Namens de</text:p>
                  <text:p text:style-name="table_al">burgemeest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voeren Verordening Leerlingenvervoer Capelle aan den IJssel 2014</text:p>
                </table:table-cell>
                <table:table-cell table:style-name="entry" table:number-rows-spanned="1" table:number-columns-spanned="1">
                  <text:p text:style-name="table_al">(plv)Algemeen Directeur</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BV 56139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ijzen van toezichthouders Basisregistratie Personen (BRP)</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Verseonnr. 8054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8</text:span> afdeling Stadsontwikkelin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 8 afdeling Stads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kgroep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Wet ruimtelijke ordening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Alle medewerkers vakgroep RO </text:p>
                </table:table-cell>
                <table:table-cell table:style-name="entry" table:number-rows-spanned="1" table:number-columns-spanned="1">
                  <text:p text:style-name="table_al">m.u.v. de artikelen: - 3.6, letter a, b en d; - 3.31, lid 1,2; - 4.2, lid 2; - 4.3a, lid 1; - 6.1, lid 1; - 6.3; - 6.4a; - 6.5; - 6.8; - 6.9; - 6.17 - 6.20; - 6.21 - 6.24; - 7.1 - 10.1 Art. 6.14, lid 2: Tevens medewerkers Vakgroep Stedenbouw voor het bekendmaken, beschikbaarstellen en raadplegen van het exploitatieplan. Unithoofd Grondzaken en medewerkers Grondzaken voor de mededeling aan eigenaren van gronden in het exploitatiegebied dat een exploitatieplan is vastgesteld (6.14 lid 2 Wr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Besluit ruimtelijke orden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Alle medewerkers vakgroep RO </text:p>
                </table:table-cell>
                <table:table-cell table:style-name="entry" table:number-rows-spanned="1" table:number-columns-spanned="1">
                  <text:p text:style-name="table_al">De secretaris schade- beoordelingcommissie voor zover het H. 6, afdeling 6.1 betreft. Art. 6.2.12: tevens medewerkers Grondz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en van alle procedurele bevoegdheden op grond van de Procedureregeling voor advisering tegemoetkoming in (plan-) schade Gemeente Capelle aan den IJssel.</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 Alle medewerkers vakgroep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zenden van (nadere) stukken ex art. 7:18, 8:42 en 8:58 Awb.</text:p>
                </table:table-cell>
                <table:table-cell table:style-name="entry" table:number-rows-spanned="1" table:number-columns-spanned="1">
                  <text:p text:style-name="table_al">(plv)Algemeen 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 Beleidsadviseurs vakgroep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en aanvragen om subsidie, leningen en aanvragen restauratievergunningen bij de Rijksdienst voor het Cultureel Erfgoe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Erfgoedverordening Capelle aan den IJssel 2010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Reglement monumentencommissie gemeente Capelle aan den IJssel 2007</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verordening Stimulering instandhouding gemeentelijke monumenten Capelle aan den IJssel voor wat betreft art 2 en 3.</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kgroep Stede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en Besluit ruimtelijke orden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Alle medewerkers</text:p>
                </table:table-cell>
                <table:table-cell table:style-name="entry" table:number-rows-spanned="1" table:number-columns-spanned="1">
                  <text:p text:style-name="table_al">Voor wat betreft paragraaf 1.2 Bro. </text:p>
                </table:table-cell>
              </table:table-row>
            </table:table>
            <text:p text:style-name="table_bottom"/>
          </text:section>
          <text:p text:style-name="al">  </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kgroepen Grondzaken en Geo-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en van de Wet Basisregistratie Adressen en Gebouwen (BA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Plv) Bag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Wet kenbaarheid publiekrechtelijke beperkingen (Wkpb):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Juridisch medewerkers grondzaken (Plv) Bagbeheerder Medewerkers informatiebalie </text:p>
                </table:table-cell>
                <table:table-cell table:style-name="entry" table:number-rows-spanned="1" table:number-columns-spanned="1">
                  <text:p text:style-name="table_al">Medewerkers informatiebalie alleen bevoegd voor: - het op verzoek verstrekken van afschriften of uittreksels uit het register en registratie; - het verstrekken van verklaringen dat uit het register blijkt dat op het betreffende aangevraagde perceel geen publiekrechtelijke beperking van toepassing zij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en ondertekenen van overeenkomsten inzake het leveren van grootschalige basiskaarten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ondertekenen van overeenkomsten (gebruikersverklaringen) m.b.t. verkoop van digitale topografie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Senior) landmeetkundig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verzoek verstrekken van een bijdrage conform het Exploitatieplan (6.22 Wr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verrichten van (privaat rechtelijke) (rechts-) handelingen inzake huren, verhuren, of op andere wijze in gebruik geven van onroerende zak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text:p>
                </table:table-cell>
                <table:table-cell table:style-name="entry" table:number-rows-spanned="1" table:number-columns-spanned="1">
                  <text:p text:style-name="table_al">Conform de Grondprijzenbrief. Onder dit mandaat valt tevens het ondertekenen van documenten (bevoegdheid burgemeest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rijgen, vervreemden of bezwaren van onroerende zaken en het vestigen, wijzigen of beëindigen van zakelijke recht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text:p>
                </table:table-cell>
                <table:table-cell table:style-name="entry" table:number-rows-spanned="1" table:number-columns-spanned="1">
                  <text:p text:style-name="table_al">Conform de Grondprijzenbrief. Onder dit mandaat valt tevens het ondertekenen van documenten (bevoegdheid burgemeest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klaringen omtrent verjaring gebruik gemeente gron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Onder dit mandaat valt tevens het ondertekenen van documenten (bevoegdheid burgemeest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en van bezwaar tegen de aanslag ozb (gemeente Capelle aan den IJssel en de gemeente Rotterdam) en de aanslag omslag (Hoogheemraadschap van Schieland en de Krimpenerwaar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eren van rechtsgedingen met betrekking tot ontruiming van gemeentegrond</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en van de wet Basisregistratie Grootschalige Topografie</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 (plv) BGTbeheer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en ondertekenen van intentieovereenkomsten (voor zover het realiseren van bouwplannen betref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en ondertekenen van anterieure overeenkomst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aangaan en ondertekenen van samenwerkingsovereenkomsten (voor zover het realiseren van bouwplannen betref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gaan en ondertekenen van overeenkomsten over de tegemoetkoming in de (plan-)schade</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kgroep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emen van verkeers-besluiten (artikel 18 lid 1 sub d Wegenverkeerswet 1994)</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Unit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eren van correspondentie en het uitvoeren van maatregelen, voortvloeiende uit het advies van de Adviescommissie Verkeer en Vervoer</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Alle medewerkers vakgroep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en Wet geluidhinder</text:p>
                </table:table-cell>
                <table:table-cell table:style-name="entry" table:number-rows-spanned="1" table:number-columns-spanned="1">
                  <text:p text:style-name="table_al">(plv) 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en</text:p>
                </table:table-cell>
                <table:table-cell table:style-name="entry" table:number-rows-spanned="1" table:number-columns-spanned="1">
                  <text:p text:style-name="table_al"/>
                </table:table-cell>
              </table:table-row>
            </table:table>
            <text:p text:style-name="table_bottom"/>
          </text:section>
          <text:p text:style-name="al"> </text:p>
        </text:section>
        <text:section text:name="bijlage_id1-3-2-11" text:style-name="bijlage">
          <text:p text:style-name="bijlage_top"/>
          <text:p text:style-name="hoofdstuk_kop"><text:span text:style-name="label">Bijlage</text:span> <text:span text:style-name="nr">9</text:span> afdeling Stadsbeheer</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een privaatrechtelijke toestemming voor het tijdelijk plaatsen van materialen, enz. in het openbaar gebied in verband met bouwwerkzaamheden (volmach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zegging aan een burger tot toegang tot De Gemeentewerf voor bepaalde tijd in verband met gepleegde agressie.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Inclusief het afvalbrengstatio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VERGUNNINGVERLENING, TOEZICHT en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istreren datum van ontvangst van aanvragen om een omgevingsvergunning voor het bouwen en verzenden van ontvangstbewij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vangst aanvraag bouwvergunning, toets aan “Besluit Indieningsvereisten” (artikel 2.8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ing op aanvragen om bouwvergunning </text:p>
                  <text:p text:style-name="table_al">(art. 44 Ww resp. art. 2.10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Indien college van oordeel is dat de bouwvergunning, ondanks strijdigheid met redelijke eisen van welstand, niettemin moet worden verleend, dan geen mandaat</text:p>
                  <text:p text:style-name="table_al">Indien een bouwvergunning op grond van artikel 2.20 Wabo moet worden geweigerd, geen mandaat.</text:p>
                  <text:p text:style-name="table_al">De algemeen directeur resp. het afdelingshoofd Stadsbeheer resp. het unithoofd Handhaving &amp; Vergunningen mogen in de gevallen waar het Landelijk Bureau BIBOB om advies is gevraagd geen gebruik maken van hun (onder)mandaat om te besluiten op aanvragen voor een omgevingsvergunning</text:p>
                  <text:p text:style-name="table_al">Zie Verseonnr: 55653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aanvragen om bouwvergunning met een instandhoudingstermijn </text:p>
                  <text:p text:style-name="table_al">(art. 45 Ww resp. art. 2.23 en 2.24 Wabo).</text:p>
                </table:table-cell>
                <table:table-cell table:style-name="entry" table:number-rows-spanned="1" table:number-columns-spanned="1">
                  <text:p text:style-name="table_al">(plv) Algemeen</text:p>
                  <text:p text:style-name="table_al">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mtrent lichte, reguliere en reguliere aanvragen en 1e en 2e fase om bouwvergunning (art. 46 lid 1 Ww resp. art. 3.9 lid 1 Wabo). Voor aanvragen 1e en 2e fase zie ook art. 56a Ww resp. 2.5 Wabo). Verdagen beslissingen omtrent een reguliere bouwvergunning en een bouwvergunning 1e en 2e fase (art. 46 lid2 resp. art. 3.9 lid 2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vragen om reguliere bouwvergunningen om advies en aanvragen om lichte bouwvergunningen, indien nodig, om advies voorleggen aan de Welstandscommissie </text:p>
                  <text:p text:style-name="table_al">(art. 48 Ww resp art. 2.26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grond van art. 50, 51, 52, 52a, 53, 54 en 55 Ww resp. artikel 3.3 Wabo (aanhouden beslissingen 1of doorbreken aanhouding op aanvragen bouwvergunn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schriften of beperkingen verbinden aan bouwvergunningen </text:p>
                  <text:p text:style-name="table_al">(art. 56 Ww resp. art. 2.22 Wabo).</text:p>
                </table:table-cell>
                <table:table-cell table:style-name="entry" table:number-rows-spanned="1" table:number-columns-spanned="1">
                  <text:p text:style-name="table_al">(plv) 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Handhaving en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aanvragen reguliere bouwvergunningen 1e en 2e fase (art. 56a Ww resp. art. 2.5 Wabo).</text:p>
                </table:table-cell>
                <table:table-cell table:style-name="entry" table:number-rows-spanned="1" table:number-columns-spanned="1">
                  <text:p text:style-name="table_al">(plv) 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houden beslissingen op aanvragen bouwvergunning 2e fase </text:p>
                  <text:p text:style-name="table_al">art. 56b resp. art. 6.3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stellen openbaar register (artikel 57 Ww) waarin aantekening wordt gehouden van:</text:p>
                  <text:p text:style-name="table_al">aanvragen om bouwvergunning;</text:p>
                  <text:p text:style-name="table_al">verleende bouwvergunningen;</text:p>
                  <text:p text:style-name="table_al">van rechtswege verleende bouwvergunningen;</text:p>
                  <text:p text:style-name="table_al">de volgens een amvb aangegeven andere gegevens dan de hiervoor genoemde.</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aar of hoofdgebruiker van een naburig ander gebouw schriftelijk op de hoogte stellen van de verlening van een van rechtswege verleende bouwvergunning (artikel 58 Ww).</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dedeling doen van een van rechtswege verleende vergunning op de wijze waarop het ingevolge artikel 3.8 kennis heeft gegeven van de aanvraag.</text:p>
                  <text:p text:style-name="table_al">Art. 3.9, lid 5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 of gedeeltelijk intrekken van een bouwvergunning</text:p>
                  <text:p text:style-name="table_al">(art. 59 Ww resp. art. 2.33 Wabo voor reguliere intrekkingsgronden; art. 5.19 Wabo voor intrekking als sanctie. Zie ook 3.15 en 5.19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een reguliere omgevingsvergunning en incidenteel geïntegreerde besluiten (aanhakers)</text:p>
                  <text:p text:style-name="table_al">Wabo hoofdstuk 2 en 3.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Unithoofd Handhaving en Vergunningen</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en van een uitgebreide omgevingsvergunning en incidenteel geïntegreerde besluiten (aanhakers) </text:p>
                  <text:p text:style-name="table_al">Wabo hoofdstuk 2 en 3.</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igeren van een reguliere omgevingsvergunning </text:p>
                  <text:p text:style-name="table_al">Wabo hoofdstuk 2 en 3.</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Intrekken van een verleende omgevingsvergunning op verzoek vergunninghouder </text:p>
                  <text:p text:style-name="table_al">Artikel 2.33, tweede lid en onder b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zigen van een reguliere omgevingsvergunning </text:p>
                  <text:p text:style-name="table_al">Artikel 2.31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ijzigen van een uitgebreide omgevingsvergunning </text:p>
                  <text:p text:style-name="table_al">Artikel 2.31 Wabo.</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chterwege laten van toepassing van afd. 3.4. en artikel 3.44 Awb vanwege nationale noodsituatie Artikel 3.2 Wabo.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span text:style-name="nadrukcur">Afdelingshoofd </text:span>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houden beslissing Artikel 3.4 Wabo.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span text:style-name="nadrukcur">Afdelingshoofd </text:span>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dedeling omtrent aanhouding beslissing Artikel 3.3, 3.5, 3.6 Wabo.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en van een reguliere omgevingsvergunning in afwijking van de wettelijke aanhoudingsgrond Artikel 3.3, 3.5, derde lid Wabo.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hoofdstuk 2, paragraaf 5, Bouwverordening, voorschriften van stedenbouwkundige aard. Verlenen van vrijstellingen die in deze paragraaf genoemd zijn (vrijstellingen van stedenbouwkundige eis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rekken sloopvergunning (artikel 8.1.7 Bouwverorden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ccepteren van een gelijkwaardige oplossing waarmee eveneens aan de eisen betreffende gezondheid, bruikbaarheid, energiezuinigheid en bescherming van het milieu wordt voldaan (artikel 1.5 Bouwbesluit). </text:p>
                </table:table-cell>
                <table:table-cell table:style-name="entry" table:number-rows-spanned="1" table:number-columns-spanned="1">
                  <text:p text:style-name="table_al">(plv) 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van ontheffing bij het geheel of gedeeltelijk vernieuwen, veranderen of vergroten van een bouwwerk tot het niveau van de desbetreffende voorschriften voor een bestaand bouwwerk, tenzij bij het voorschrift anders is aangegeven (artikel 1.11 Bouwbesluit). </text:p>
                </table:table-cell>
                <table:table-cell table:style-name="entry" table:number-rows-spanned="1" table:number-columns-spanned="1">
                  <text:p text:style-name="table_al">(plv) 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en van ontheffing van het bepaalde in artikel 5.2 lid 1 t/m 3 t.b.v. het gedeeltelijk veranderen of vergroten van een bouwwerk tot een warmte-weerstand die 1,2 m² K/W lager is (artikel 5.6, lid 1, Bouwbeslui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van ontheffing van het bepaalde in artikel 5.2 lid 4, ten behoeve van het gedeeltelijk veranderen of vergroten van een woonwagen tot een warmte-weerstand die 1 m² K/W lager is (artikel 5.6 lid 3 Bouwbeslui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 van ontheffing van het bepaalde in artikel 5.4 lid 4, t.b.v. het gedeeltelijk veranderen of vergroten van een woonwagen tot een niveau dat niet meer dan 4 lager is (isolatie-index) (artikel 5.6 lid 4 Bouwbeslui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voering Wet Milieubeheer.</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ing Afvalstoffenverorden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voeren Uitvoeringsbesluit Afvalstoffenverordening Gemeente Capelle aan den IJssel 2012, art. 4, lid 2, art. 5, art 7, onder d, art. 8.</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voering Beleidsregel vergoeding en inzameling oud papier en karton Gemeente Capelle aan den IJssel 2012</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voering Bomenverorden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voering Wet geluidhinder (overi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ext:p text:style-name="table_al">    </text:p>
                </table:table-cell>
                <table:table-cell table:style-name="entry" table:number-rows-spanned="1" table:number-columns-spanned="1">
                  <text:p text:style-name="table_al">Uitvoering Wet bodembescherming.</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 van de Al -gemene Plaatselijke Verordening (APV) 2013 en de daarop gebaseerde beleidsregel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Met uitzondering van: </text:p>
                  <text:p text:style-name="table_al">art. 2:1 samenscholing, ongeregeldheden en ordeverstoring</text:p>
                  <text:p text:style-name="table_al">art. 2:9 aanwijzing plaatsen/gebieden waar straatartiesten niet mogen optreden</text:p>
                  <text:p text:style-name="table_al">art. 2:57 aanwijzing gebieden waar honden niet los mogen lopen</text:p>
                  <text:p text:style-name="table_al">art. 2:58 aanwijzing plaatsen/gebieden waar honden zich niet van uitwerpselen mogen ontdoen</text:p>
                  <text:p text:style-name="table_al">art. 3:4 vergunning voor seksinrichting</text:p>
                  <text:p text:style-name="table_al">art. 5:6 aanwijzing plaatsen/gebieden voor parkeren recreatievoertuigen, aanhangwagens e.a. </text:p>
                  <text:p text:style-name="table_al">art. 5:8 aanwijzing plaatsen/gebieden voor parkeren grote voertuigen.</text:p>
                  <text:p text:style-name="table_al">De algemeen directeur resp. het afdelingshoofd Stadsbeheer resp. het unithoofd Handhaving &amp; Vergunningen mogen geen gebruik maken van hun (onder)mandaat om te besluiten op aanvragen exploitatievergunning horecabedrijf, collectevergunning, evenementenvergunning speelautomatenvergunning en verkoopvergunning consumentenvuurwerk, in de gevallen waar het Landelijk Bureau BIBOB om advies is gevraagd.</text:p>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van een exploitatievergunning op grond van artikel 2:12 APV.</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fgifte van inritvergunn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handelen van vergunningaanvragen die samenhangen met de Stadsbeheer van werken in het kader van de door het college van burgemeester en wethouders vastgestelde rondgangplann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staan van het tijdelijk plaatsen van materialen enz. in het openbaar groen i.v.m. Stadsbeheer van bouwwerkzaamhed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cur">Voorbereiden, toepassen en uitvoeren van een last onder bestuursdwang (Gem. wet artikel 125 jo. Artikel 5:24 Awb, afdeling 5.3.1).</text:span>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Tot een maximum van de kosten totaal € 10.000.</text:p>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cur">Voorbereiden, toepassen en uitvoeren</text:span>
                  </text:p>
                  <text:p text:style-name="table_al">van een last onder dwangsom (artikel 5:32 Awb, afdeling 5.3.2).</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Tot een maximum van de kosten totaal € 10.000.</text:p>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voering Marktverordening 2005.</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Met uitzondering van:</text:p>
                  <text:p text:style-name="table_al">art. 1.2 lid 1 onder d (bepalen aantal standplaatsen)</text:p>
                  <text:p text:style-name="table_al">art. 1.2 lid 2 onder a (brancheverdeling)</text:p>
                  <text:p text:style-name="table_al">art. 2.3 (intrekken vergunn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lenen van ontheffing ex. artikel 87 Reglement Verkeersregels en Verkeerstekens (RVV) 1990.</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voering Regeling verkeersregelaars 2009.</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voering van de Wet op de kansspel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De algemeen directeur resp. het afdelingshoofd Stadsbeheer resp. het unithoofd Handhaving &amp; Vergunningen mogen geen gebruik maken van hun (onder)mandaat om te besluiten op aanvragen aanwezigheidsvergunning voor een kansspelautomaat (Wet op de kansspelen), in de gevallen waar het Landelijk Bureau BIBOB om advies is gevraag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voering van de Drank- en horecawe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Namens de burgemeester</text:p>
                  <text:p text:style-name="table_al">na advies politie.</text:p>
                  <text:p text:style-name="table_al">De algemeen directeur resp. het afdelingshoofd Stadsbeheer resp. het unithoofd Handhaving &amp; Vergunningen mogen geen gebruik maken van hun (onder)mandaat om te besluiten op aanvragen exploitatievergunning horecabedrijf (artikel 2:28 APV 2013), in de gevallen waar het Landelijk Bureau BIBOB om advies is gevraag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een aanvraag om ontheffing ex artikel 35 van de Drank- en horecawet.</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Namens de burgemeester</text:p>
                  <text:p text:style-name="table_al">na advies politi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zoeken om gegevens ex artikel 16 van de Wet politiegegevens (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Namens de burgemeest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voering artikel 35 Regeling veilig gebruik luchthavens en andere terrein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Betreft het verplichte overleg tussen burgemeester en GS over een door GS te verlenen ontheffing van het verbod als bedoeld in artikel 8.1a Wet luchtvaart om met een luchtvaartuig (bijv. ballon) op te stijgen of te landen, anders dan van of op een luchthaven. De houder van de ontheffing dient de burgemeester ten minste 24 uur van te voren te informeren over de locatie waarvan wordt opgestegen of waar wordt gel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voegdheid tot het aanstellen (en het vervallen verklaren van deze aanstelling) van verkeersregelaars en verkeersbrigadiers.</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leggen van een last onder dwangsom, als genoemd in artikel 125 Gemeentewet jo. artikel 5:32 Awb, tot een bedrag van € 50.000,-.</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text:p>
                </table:table-cell>
                <table:table-cell table:style-name="entry" table:number-rows-spanned="1" table:number-columns-spanned="1">
                  <text:p text:style-name="table_al">Verseonnr. 50209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zoeken in het kader van de Verordening Winkeltijden 2014</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text:p>
                </table:table-cell>
                <table:table-cell table:style-name="entry" table:number-rows-spanned="1" table:number-columns-spanned="1">
                  <text:p text:style-name="table_al">Verseonnr. 60629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ijzigen brancheringslijst,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Verseonnr. 800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UITVO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ijdelijke plaatsing of toepassing van verkeerstekens en het treffen van tijdelijke verkeersmaatregel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Doen van aangiften in geval sprake is van vermissing, vernieling en dergelijke met betrekking tot gemeentelijke eigendommen (een en ander met inbegrip van zogenaamde aansprakelijkheidsstelling-</text:p>
                  <text:p text:style-name="table_al">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en</text:p>
                </table:table-cell>
                <table:table-cell table:style-name="entry" table:number-rows-spanned="1" table:number-columns-spanned="1">
                  <text:p text:style-name="table_al"/>
                  <text:p text:style-name="table_al"/>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NIT PROJECT- EN INGENIEURS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erstrekken van subsidies op basis van de Subsidieregeling particuliere monumentale en waardevolle bomen Capelle aan den IJssel 2015, alsmede het uitvoeren van de genoemde subsidieregeling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nithoofd</text:p>
                </table:table-cell>
                <table:table-cell table:style-name="entry" table:number-rows-spanned="1" table:number-columns-spanned="1">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aststellen van een prioriteitenlijst voor het toezicht op de Algemeen Plaatselijke Verordening ex artikel 2.67 en artikel 2.68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plv) Afdelingshoofd</text:p>
                </table:table-cell>
                <table:table-cell table:style-name="entry" table:number-rows-spanned="1" table:number-columns-spanned="1">
                  <text:p text:style-name="table_al">Unithoofd H&amp;V</text:p>
                </table:table-cell>
                <table:table-cell table:style-name="entry" table:number-rows-spanned="1" table:number-columns-spanned="1">
                  <text:p text:style-name="table_al"/>
                </table:table-cell>
              </table:table-row>
            </table:table>
            <text:p text:style-name="table_bottom"/>
          </text:section>
          <text:p text:style-name="al">  </text:p>
        </text:section>
        <text:section text:name="bijlage_id1-3-2-12" text:style-name="bijlage">
          <text:p text:style-name="bijlage_top"/>
          <text:p text:style-name="hoofdstuk_kop"><text:span text:style-name="label">Bijlage</text:span> <text:span text:style-name="nr">10</text:span> afdeling Samenleving</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toegestaan aan</text:span>
                  </text:p>
                </table:table-cell>
                <table:table-cell table:style-name="entry" table:number-rows-spanned="1" table:number-columns-spanned="1">
                  <text:p text:style-name="table_al">
                    <text:span text:style-name="nadrukvet">Onderondermandaat toegestaan aa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subsidies op basis van door het college van burgemeester en wethouders vastgestelde subsidieregelingen</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Afdelingscontroller</text:p>
                </table:table-cell>
                <table:table-cell table:style-name="entry" table:number-rows-spanned="1" table:number-columns-spanned="1">
                  <text:p text:style-name="table_al">De algemeen directeur respectievelijk het hoofd van de afdeling Samenleving respectievelijk de afdelingscontroller mogen in gevallen waar het Landelijk Bureau BIBOB om advies is gevraagd geen gebruik maken van hun (onder)mandaat om te besluiten op aanvragen voor een subsidie (Verseonnr. 55653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van de Algemene Subsidieverordening Capelle aan den IJssel 2015</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Afdelingscontroller</text:p>
                </table:table-cell>
                <table:table-cell table:style-name="entry" table:number-rows-spanned="1" table:number-columns-spanned="1">
                  <text:p text:style-name="table_al">Binnen de kaders van het subsidieoverzicht.</text:p>
                  <text:p text:style-name="table_al">De algemeen directeur respectievelijk het afdelingshoofd Samenleving respectievelijk de afdelingscontroller mogen in gevallen waar het Landelijk Bureau BIBOB om advies is gevraagd geen gebruik mogen maken van hun (onder)mandaat om te besluiten op aanvragen voor een subsidie.</text:p>
                  <text:p text:style-name="table_al">Verseonnr. 556531.</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 Leerplichtwet (onder andere goedkeuring vervangende leerplicht (artikel 3a, lid 1)); vrijstelling op basis van bijzondere omstandigheden (artikel 15); controleren inschrijving (artikel 19).</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Attributie (bevoegdheden rechtstreeks uit de wet toegekend aan leerplichtambten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Verordening ruimte- en inrichtingseisen peuterspeelzalen Capelle aan den IJssel 2011.</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eugd, Educatie en Vrij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sregeling gemeentelijk onderwijsachterstands-beleid (GOA).</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eugd, Educatie en Vrij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Verordening voorzieningen huisvesting onderwijs.</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eugd, Educatie en Vrij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sluiten van productovereenkomsten in het kader van Volwasseneneducatie.</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Jeugd, Educatie en Vrije Tij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de jaarlijkse exploitatiebegroting van de BV Sport Capelle aan den IJssel.</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beschikbare budg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cq vaststellen van de jaarrekening van de BV Sport Capelle aan den IJssel.</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beschikba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 grond van artikel 4:57 Awb terugvorderen of verrekenen van onverschuldigd betaalde subsidiebedragen (lid 1), alsmede het terug te vorderen bedrag verrekenen met een aan dezelfde subsidieontvanger voor dezelfde activiteiten verstrekte subsidie voor een ander tijdvak (lid 3)</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verzoek tot onderzoek bij de Raad voor de kinderbescherming (artikel 2.4 lid 1 Jeugdwet 2015)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Regisseur jeugdbescherming in de functie van voorzitter van het Jeugdbeschermingsplein Capelle-Krimpen;</text:p>
                  <text:p text:style-name="table_al">De ambtelijk ondersteuner van het Jeugdbeschermingsplein Capelle-Krimpen.</text:p>
                </table:table-cell>
                <table:table-cell table:style-name="entry" table:number-rows-spanned="1" table:number-columns-spanned="1">
                  <text:p text:style-name="table_al">Verseonnr. 618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krachtiging besluiten van directeur Stichting CJG inhoudende het op grond van de Jeugdwet vaststellen van de rechten en plichten van jeugdigen of hun ouders.</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Maatschappelijke Zorg en Participatie</text:p>
                </table:table-cell>
                <table:table-cell table:style-name="entry" table:number-rows-spanned="1" table:number-columns-spanned="1">
                  <text:p text:style-name="table_al">Verseonnr. 6695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machtiging aan Jeugdbescherming Rotterdam-Rijnmond voor het indienen van een verzoek bij de kinderrechter voor een gesloten plaatsing ex artikel 6.1.8, lid 1, van de Jeugdwet.</text:p>
                  <text:p text:style-name="table_al">  </text:p>
                </table:table-cell>
                <table:table-cell table:style-name="entry" table:number-rows-spanned="1" table:number-columns-spanned="1">
                  <text:p text:style-name="table_al">(plv)Algemeen Directeur</text:p>
                </table:table-cell>
                <table:table-cell table:style-name="entry" table:number-rows-spanned="1" table:number-columns-spanned="1">
                  <text:p text:style-name="table_al">Afdelingshoofd </text:p>
                  <text:p text:style-name="table_al">  </text:p>
                </table:table-cell>
                <table:table-cell table:style-name="entry" table:number-rows-spanned="1" table:number-columns-spanned="1">
                  <text:p text:style-name="table_al">Unithoofd Frontlijn</text:p>
                </table:table-cell>
                <table:table-cell table:style-name="entry" table:number-rows-spanned="1" table:number-columns-spanned="1">
                  <text:p text:style-name="table_al">Verseonnr. 669540</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9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Capelle aan den IJssel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02</meta:user-defined>
    <meta:user-defined meta:name="OVERHEIDop.GmbID/DC.identifier">gmb-2018-1079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apelle aan den IJssel</meta:user-defined>
    <meta:user-defined meta:name="DC.source">Art. 10:3, lid 1 Algemene wet bestuursrecht;1.0:v:BWBR0005537</meta:user-defined>
    <meta:user-defined meta:name="OVERHEIDop.referentienummer">982162</meta:user-defined>
    <meta:user-defined meta:name="DCTERMS.alternative">Mandaatregeling gemeente Capelle aan den IJssel 201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5-17</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408452_15</meta:user-defined>
    <meta:user-defined meta:name="OVERHEIDop.versieInformatie"/>
  </office:meta>
</office:document-meta>
</file>