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Luttekestraat 35 (zaaknummer 331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ttekestraat 35</text:span>
            <text:span text:style-name="nadrukvet">– </text:span>ontvangen 13 mei 2018 voor het afwijken van het bestemmingsplan voor City Escape Zwolle, t.b.v. groepsuitj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9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Luttekestraat 35 (zaaknummer 331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01</meta:user-defined>
    <meta:user-defined meta:name="OVERHEIDop.GmbID/DC.identifier">gmb-2018-10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P 35</meta:user-defined>
    <meta:user-defined meta:name="OVERHEIDop.woonplaats">Zwolle</meta:user-defined>
    <meta:user-defined meta:name="OVERHEIDop.straatnaam">Lutte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22 502784</meta:user-defined>
    <meta:user-defined meta:name="OVERHEIDop.versieInformatie"/>
  </office:meta>
</office:document-meta>
</file>