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269, 1852AG Heiloo, het aanleggen van een uitrit naar de Capel-acker, verzenddatum besluit 16 mei 2018 (WABO18005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90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0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0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269, 1852AG Heiloo, het aanleggen van een uitrit naar de Capel-acker, verzenddatum besluit 16 mei 2018 (WABO1800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00</meta:user-defined>
    <meta:user-defined meta:name="OVERHEIDop.GmbID/DC.identifier">gmb-2018-10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G 269</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05 512650</meta:user-defined>
    <meta:user-defined meta:name="OVERHEIDop.versieInformatie"/>
  </office:meta>
</office:document-meta>
</file>