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193 en 195, 1852AE Heiloo, het samenvoegen van 2 woningen, verzenddatum besluit 16 mei 2018 (WABO18005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193 en 195, 1852AE Heiloo, het samenvoegen van 2 woningen, verzenddatum besluit 16 mei 2018 (WABO1800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98</meta:user-defined>
    <meta:user-defined meta:name="OVERHEIDop.GmbID/DC.identifier">gmb-2018-10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E 193</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4 513150</meta:user-defined>
    <meta:user-defined meta:name="OVERHEIDop.versieInformatie"/>
  </office:meta>
</office:document-meta>
</file>